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GenerateRepor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,sans-serif" svg:font-family="'arial,sans-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1.4528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4425in"/>
    </style:style>
    <style:style style:name="co6" style:family="table-column">
      <style:table-column-properties fo:break-before="auto" style:column-width="1.8244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4972in"/>
    </style:style>
    <style:style style:name="co9" style:family="table-column">
      <style:table-column-properties fo:break-before="auto" style:column-width="1.398in"/>
    </style:style>
    <style:style style:name="co10" style:family="table-column">
      <style:table-column-properties fo:break-before="auto" style:column-width="1.3764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165in"/>
    </style:style>
    <style:style style:name="co16" style:family="table-column">
      <style:table-column-properties fo:break-before="auto" style:column-width="1.10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387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ORE_20_ISK_20_Calculations">
      <style:table-properties table:display="true" style:writing-mode="lr-tb"/>
    </style:style>
    <style:style style:name="ta2" style:family="table" style:master-page-name="PageStyle_5f_Mineral_20_Per_20_Ore">
      <style:table-properties table:display="true" style:writing-mode="lr-tb"/>
    </style:style>
    <style:style style:name="ta3" style:family="table" style:master-page-name="PageStyle_5f_Mineral_20_Pric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138in solid #01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3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0138in solid #01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,sans-serif" fo:font-size="14pt" fo:font-style="normal" fo:text-shadow="none" style:text-underline-style="none" fo:font-weight="bold" style:font-size-asian="14pt" style:font-style-asian="normal" style:font-weight-asian="bold" style:font-name-complex="arial,sans-serif" style:font-size-complex="14pt" style:font-style-complex="normal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0138in solid #010000" style:direction="ltr" fo:border-right="0.0138in solid #010000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10000" style:direction="ltr" fo:border-right="none" style:rotation-angle="0" style:rotation-align="none" style:shrink-to-fit="false" fo:border-top="0.0138in solid #010000" style:vertical-align="automatic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10000" style:diagonal-bl-tr="none" style:diagonal-tl-br="none" style:text-align-source="fix" style:repeat-content="false" fo:wrap-option="no-wrap" fo:border-left="0.0138in solid #01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138in solid #01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10000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0.0138in solid #01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10000" style:vertical-align="middle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10000" style:vertical-align="middle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10000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0.0138in solid #010000" style:diagonal-bl-tr="none" style:diagonal-tl-br="none" style:text-align-source="value-type" style:repeat-content="false" fo:background-color="transparent" fo:wrap-option="no-wrap" fo:border-left="none" style:direction="ltr" fo:border-right="0.0138in solid #010000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2pt" fo:font-style="normal" fo:text-shadow="none" style:text-underline-style="none" fo:font-weight="bold" style:font-size-asian="12pt" style:font-style-asian="normal" style:font-weight-asian="bold" style:font-name-complex="arial,sans-serif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1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138in solid #01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10000" style:vertical-align="automatic"/>
      <style:paragraph-properties fo:text-align="end" fo:margin-left="0in" style:writing-mode="page"/>
      <style:text-properties fo:color="#010000" style:text-outline="false" style:text-line-through-style="none" style:font-name="arial,sans-serif" fo:font-size="8pt" fo:font-style="normal" fo:text-shadow="none" style:text-underline-style="none" fo:font-weight="normal" style:font-size-asian="8pt" style:font-style-asian="normal" style:font-weight-asian="normal" style:font-name-complex="arial,sans-serif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,sans-serif" fo:font-size="10pt" fo:font-style="normal" fo:text-shadow="none" style:text-underline-style="none" fo:font-weight="normal" style:font-size-asian="10pt" style:font-style-asian="normal" style:font-weight-asian="normal" style:font-name-complex="arial,sans-serif" style:font-size-complex="10pt" style:font-style-complex="normal" style:font-weight-complex="normal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nCSqh2SKW2ggAY688rD0NPQmc3Q=">
      <table:calculation-settings table:case-sensitive="false" table:automatic-find-labels="false" table:use-regular-expressions="false"/>
      <table:content-validations>
        <table:content-validation table:name="val1" table:condition="oooc:cell-content-is-in-list([$'Mineral Per Ore'.$A$3:.$A$77])" table:allow-empty-cell="true" table:display-list="unsorted" table:base-cell-address="'ORE ISK Calculations'.A6"/>
        <table:content-validation table:name="val2" table:condition="oooc:cell-content-is-in-list([$'Mineral Per Ore'.$A$3:.$A$77])" table:allow-empty-cell="true" table:display-list="unsorted" table:base-cell-address="'ORE ISK Calculations'.A25"/>
      </table:content-validations>
      <table:table table:name="ORE ISK Calculations" table:style-name="ta1" table:protected="true" table:protection-key="nCSqh2SKW2ggAY688rD0NPQmc3Q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Generate Repor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enerateReport.ExportFormanReport?language=Basic&amp;location=document"/>
              </office:event-listeners>
            </form:button>
          </form:form>
        </office:form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5" table:default-cell-style-name="Default"/>
        <table:table-row table:style-name="ro1">
          <table:table-cell table:style-name="ce1" office:value-type="string">
            <text:p>Foreman</text:p>
          </table:table-cell>
          <table:table-cell table:style-name="ce11" office:value-type="string">
            <text:p>Nel</text:p>
          </table:table-cell>
          <table:table-cell table:style-name="ce1"/>
          <table:table-cell table:style-name="ce1">
            <draw:control table:end-cell-address="'ORE ISK Calculations'.E3" table:end-x="0.8909in" table:end-y="0.1457in" draw:z-index="0" draw:name="Generate Report" draw:text-style-name="P1" svg:width="1.7339in" svg:height="0.3736in" svg:x="0.3087in" svg:y="0.1248in" draw:control="control1">
              <svg:title>Generate Report</svg:title>
            </draw:control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1" office:value-type="string">
            <text:p>Location</text:p>
          </table:table-cell>
          <table:table-cell table:style-name="ce11" office:value-type="string">
            <text:p>Uhodoh</text:p>
          </table:table-cell>
          <table:table-cell table:style-name="ce1" table:number-columns-repeated="9"/>
          <table:table-cell table:number-columns-repeated="245"/>
        </table:table-row>
        <table:table-row table:style-name="ro1">
          <table:table-cell table:style-name="ce1" office:value-type="string">
            <text:p>Can Name</text:p>
          </table:table-cell>
          <table:table-cell table:style-name="ce11" office:value-type="string">
            <text:p>Nel's Op</text:p>
          </table:table-cell>
          <table:table-cell table:style-name="ce1" table:number-columns-repeated="9"/>
          <table:table-cell table:number-columns-repeated="245"/>
        </table:table-row>
        <table:table-row table:style-name="ro1">
          <table:table-cell table:style-name="ce2" table:number-columns-repeated="10"/>
          <table:table-cell table:style-name="ce26"/>
          <table:table-cell table:number-columns-repeated="245"/>
        </table:table-row>
        <table:table-row table:style-name="ro2">
          <table:table-cell table:style-name="ce3" office:value-type="string" office:string-value="ORE">
            <text:p>ORE </text:p>
          </table:table-cell>
          <table:table-cell table:style-name="ce3" office:value-type="string" office:string-value="Qty">
            <text:p>Qty </text:p>
          </table:table-cell>
          <table:table-cell table:style-name="ce3" office:value-type="string">
            <text:p>Isogen</text:p>
          </table:table-cell>
          <table:table-cell table:style-name="ce3" office:value-type="string">
            <text:p>Megacyte</text:p>
          </table:table-cell>
          <table:table-cell table:style-name="ce3" office:value-type="string">
            <text:p>Mexalon</text:p>
          </table:table-cell>
          <table:table-cell table:style-name="ce3" office:value-type="string">
            <text:p>Morphite</text:p>
          </table:table-cell>
          <table:table-cell table:style-name="ce3" office:value-type="string">
            <text:p>Noxium</text:p>
          </table:table-cell>
          <table:table-cell table:style-name="ce3" office:value-type="string" office:string-value="Pyrite">
            <text:p>Pyrite </text:p>
          </table:table-cell>
          <table:table-cell table:style-name="ce3" office:value-type="string">
            <text:p>Tritanium</text:p>
          </table:table-cell>
          <table:table-cell table:style-name="ce3" office:value-type="string">
            <text:p>Zydrine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content-validation-name="val1" office:value-type="string">
            <text:p>Fiery Kernite</text:p>
          </table:table-cell>
          <table:table-cell table:style-name="ce5" office:value-type="float" office:value="38724">
            <text:p>38724</text:p>
          </table:table-cell>
          <table:table-cell table:style-name="ce14" table:formula="oooc:=IF(ISNUMBER([.$B6]);INT([.B6]/VLOOKUP([.$A6];[$'Mineral Per Ore'.$A$3:.$J$77];2))*VLOOKUP([.$A6];[$'Mineral Per Ore'.$A$3:.$J$77];3);&quot;&quot;)" office:value-type="float" office:value="40800">
            <text:p>40,800 </text:p>
          </table:table-cell>
          <table:table-cell table:style-name="ce14" table:formula="oooc:=IF(ISNUMBER([.$B6]);INT([.B6]/VLOOKUP([.$A6];[$'Mineral Per Ore'.$A$3:.$J$77];2))*VLOOKUP([.$A6];[$'Mineral Per Ore'.$A$3:.$J$77];4);&quot;&quot;)" office:value-type="float" office:value="0">
            <text:p>- </text:p>
          </table:table-cell>
          <table:table-cell table:style-name="ce14" table:formula="oooc:=IF(ISNUMBER([.$B6]);INT([.B6]/VLOOKUP([.$A6];[$'Mineral Per Ore'.$A$3:.$J$77];2))*VLOOKUP([.$A6];[$'Mineral Per Ore'.$A$3:.$J$77];5);&quot;&quot;)" office:value-type="float" office:value="81600">
            <text:p>81,600 </text:p>
          </table:table-cell>
          <table:table-cell table:style-name="ce14" table:formula="oooc:=IF(ISNUMBER([.$B6]);INT([.B6]/VLOOKUP([.$A6];[$'Mineral Per Ore'.$A$3:.$J$77];2))*VLOOKUP([.$A6];[$'Mineral Per Ore'.$A$3:.$J$77];6);&quot;&quot;)" office:value-type="float" office:value="0">
            <text:p>- </text:p>
          </table:table-cell>
          <table:table-cell table:style-name="ce14" table:formula="oooc:=IF(ISNUMBER([.$B6]);INT([.B6]/VLOOKUP([.$A6];[$'Mineral Per Ore'.$A$3:.$J$77];2))*VLOOKUP([.$A6];[$'Mineral Per Ore'.$A$3:.$J$77];7);&quot;&quot;)" office:value-type="float" office:value="0">
            <text:p>- </text:p>
          </table:table-cell>
          <table:table-cell table:style-name="ce14" table:formula="oooc:=IF(ISNUMBER([.B6]);INT([.B6]/VLOOKUP([.$A6];[$'Mineral Per Ore'.$A$3:.$J$77];2))*VLOOKUP([.$A6];[$'Mineral Per Ore'.$A$3:.$J$77];8);&quot;&quot;)" office:value-type="float" office:value="0">
            <text:p>- </text:p>
          </table:table-cell>
          <table:table-cell table:style-name="ce14" table:formula="oooc:=IF(ISNUMBER([.$B6]);INT([.B6]/VLOOKUP([.A6];[$'Mineral Per Ore'.$A$3:.$J$77];2))*VLOOKUP([.$A6];[$'Mineral Per Ore'.$A$3:.$J$77];9);&quot;&quot;)" office:value-type="float" office:value="40800">
            <text:p>40,800 </text:p>
          </table:table-cell>
          <table:table-cell table:style-name="ce14" table:formula="oooc:=IF(ISNUMBER([.$B6]);INT([.$B6]/VLOOKUP([.$A6];[$'Mineral Per Ore'.$A$3:.$J$77];2))*VLOOKUP([.$A6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Kernite</text:p>
          </table:table-cell>
          <table:table-cell table:style-name="ce5" office:value-type="float" office:value="203417">
            <text:p>203417</text:p>
          </table:table-cell>
          <table:table-cell table:style-name="ce14" table:formula="oooc:=IF(ISNUMBER([.$B7]);INT([.B7]/VLOOKUP([.$A7];[$'Mineral Per Ore'.$A$3:.$J$77];2))*VLOOKUP([.$A7];[$'Mineral Per Ore'.$A$3:.$J$77];3);&quot;&quot;)" office:value-type="float" office:value="196088">
            <text:p>196,088 </text:p>
          </table:table-cell>
          <table:table-cell table:style-name="ce14" table:formula="oooc:=IF(ISNUMBER([.$B7]);INT([.B7]/VLOOKUP([.$A7];[$'Mineral Per Ore'.$A$3:.$J$77];2))*VLOOKUP([.$A7];[$'Mineral Per Ore'.$A$3:.$J$77];4);&quot;&quot;)" office:value-type="float" office:value="0">
            <text:p>- </text:p>
          </table:table-cell>
          <table:table-cell table:style-name="ce14" table:formula="oooc:=IF(ISNUMBER([.$B7]);INT([.B7]/VLOOKUP([.$A7];[$'Mineral Per Ore'.$A$3:.$J$77];2))*VLOOKUP([.$A7];[$'Mineral Per Ore'.$A$3:.$J$77];5);&quot;&quot;)" office:value-type="float" office:value="392684">
            <text:p>392,684 </text:p>
          </table:table-cell>
          <table:table-cell table:style-name="ce14" table:formula="oooc:=IF(ISNUMBER([.$B7]);INT([.B7]/VLOOKUP([.$A7];[$'Mineral Per Ore'.$A$3:.$J$77];2))*VLOOKUP([.$A7];[$'Mineral Per Ore'.$A$3:.$J$77];6);&quot;&quot;)" office:value-type="float" office:value="0">
            <text:p>- </text:p>
          </table:table-cell>
          <table:table-cell table:style-name="ce14" table:formula="oooc:=IF(ISNUMBER([.$B7]);INT([.B7]/VLOOKUP([.$A7];[$'Mineral Per Ore'.$A$3:.$J$77];2))*VLOOKUP([.$A7];[$'Mineral Per Ore'.$A$3:.$J$77];7);&quot;&quot;)" office:value-type="float" office:value="0">
            <text:p>- </text:p>
          </table:table-cell>
          <table:table-cell table:style-name="ce14" table:formula="oooc:=IF(ISNUMBER([.B7]);INT([.B7]/VLOOKUP([.$A7];[$'Mineral Per Ore'.$A$3:.$J$77];2))*VLOOKUP([.$A7];[$'Mineral Per Ore'.$A$3:.$J$77];8);&quot;&quot;)" office:value-type="float" office:value="0">
            <text:p>- </text:p>
          </table:table-cell>
          <table:table-cell table:style-name="ce14" table:formula="oooc:=IF(ISNUMBER([.$B7]);INT([.B7]/VLOOKUP([.A7];[$'Mineral Per Ore'.$A$3:.$J$77];2))*VLOOKUP([.$A7];[$'Mineral Per Ore'.$A$3:.$J$77];9);&quot;&quot;)" office:value-type="float" office:value="196088">
            <text:p>196,088 </text:p>
          </table:table-cell>
          <table:table-cell table:style-name="ce14" table:formula="oooc:=IF(ISNUMBER([.$B7]);INT([.$B7]/VLOOKUP([.$A7];[$'Mineral Per Ore'.$A$3:.$J$77];2))*VLOOKUP([.$A7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Luminous Kernite</text:p>
          </table:table-cell>
          <table:table-cell table:style-name="ce5" office:value-type="float" office:value="112878">
            <text:p>112878</text:p>
          </table:table-cell>
          <table:table-cell table:style-name="ce14" table:formula="oooc:=IF(ISNUMBER([.$B8]);INT([.B8]/VLOOKUP([.$A8];[$'Mineral Per Ore'.$A$3:.$J$77];2))*VLOOKUP([.$A8];[$'Mineral Per Ore'.$A$3:.$J$77];3);&quot;&quot;)" office:value-type="float" office:value="114210">
            <text:p>114,210 </text:p>
          </table:table-cell>
          <table:table-cell table:style-name="ce14" table:formula="oooc:=IF(ISNUMBER([.$B8]);INT([.B8]/VLOOKUP([.$A8];[$'Mineral Per Ore'.$A$3:.$J$77];2))*VLOOKUP([.$A8];[$'Mineral Per Ore'.$A$3:.$J$77];4);&quot;&quot;)" office:value-type="float" office:value="0">
            <text:p>- </text:p>
          </table:table-cell>
          <table:table-cell table:style-name="ce14" table:formula="oooc:=IF(ISNUMBER([.$B8]);INT([.B8]/VLOOKUP([.$A8];[$'Mineral Per Ore'.$A$3:.$J$77];2))*VLOOKUP([.$A8];[$'Mineral Per Ore'.$A$3:.$J$77];5);&quot;&quot;)" office:value-type="float" office:value="228984">
            <text:p>228,984 </text:p>
          </table:table-cell>
          <table:table-cell table:style-name="ce14" table:formula="oooc:=IF(ISNUMBER([.$B8]);INT([.B8]/VLOOKUP([.$A8];[$'Mineral Per Ore'.$A$3:.$J$77];2))*VLOOKUP([.$A8];[$'Mineral Per Ore'.$A$3:.$J$77];6);&quot;&quot;)" office:value-type="float" office:value="0">
            <text:p>- </text:p>
          </table:table-cell>
          <table:table-cell table:style-name="ce14" table:formula="oooc:=IF(ISNUMBER([.$B8]);INT([.B8]/VLOOKUP([.$A8];[$'Mineral Per Ore'.$A$3:.$J$77];2))*VLOOKUP([.$A8];[$'Mineral Per Ore'.$A$3:.$J$77];7);&quot;&quot;)" office:value-type="float" office:value="0">
            <text:p>- </text:p>
          </table:table-cell>
          <table:table-cell table:style-name="ce14" table:formula="oooc:=IF(ISNUMBER([.B8]);INT([.B8]/VLOOKUP([.$A8];[$'Mineral Per Ore'.$A$3:.$J$77];2))*VLOOKUP([.$A8];[$'Mineral Per Ore'.$A$3:.$J$77];8);&quot;&quot;)" office:value-type="float" office:value="0">
            <text:p>- </text:p>
          </table:table-cell>
          <table:table-cell table:style-name="ce14" table:formula="oooc:=IF(ISNUMBER([.$B8]);INT([.B8]/VLOOKUP([.A8];[$'Mineral Per Ore'.$A$3:.$J$77];2))*VLOOKUP([.$A8];[$'Mineral Per Ore'.$A$3:.$J$77];9);&quot;&quot;)" office:value-type="float" office:value="114210">
            <text:p>114,210 </text:p>
          </table:table-cell>
          <table:table-cell table:style-name="ce14" table:formula="oooc:=IF(ISNUMBER([.$B8]);INT([.$B8]/VLOOKUP([.$A8];[$'Mineral Per Ore'.$A$3:.$J$77];2))*VLOOKUP([.$A8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6" table:content-validation-name="val2" office:value-type="string">
            <text:p>Pyroxeres</text:p>
          </table:table-cell>
          <table:table-cell table:style-name="ce5" office:value-type="float" office:value="113858">
            <text:p>113858</text:p>
          </table:table-cell>
          <table:table-cell table:style-name="ce14" table:formula="oooc:=IF(ISNUMBER([.$B9]);INT([.B9]/VLOOKUP([.$A9];[$'Mineral Per Ore'.$A$3:.$J$77];2))*VLOOKUP([.$A9];[$'Mineral Per Ore'.$A$3:.$J$77];3);&quot;&quot;)" office:value-type="float" office:value="0">
            <text:p>- </text:p>
          </table:table-cell>
          <table:table-cell table:style-name="ce14" table:formula="oooc:=IF(ISNUMBER([.$B9]);INT([.B9]/VLOOKUP([.$A9];[$'Mineral Per Ore'.$A$3:.$J$77];2))*VLOOKUP([.$A9];[$'Mineral Per Ore'.$A$3:.$J$77];4);&quot;&quot;)" office:value-type="float" office:value="0">
            <text:p>- </text:p>
          </table:table-cell>
          <table:table-cell table:style-name="ce14" table:formula="oooc:=IF(ISNUMBER([.$B9]);INT([.B9]/VLOOKUP([.$A9];[$'Mineral Per Ore'.$A$3:.$J$77];2))*VLOOKUP([.$A9];[$'Mineral Per Ore'.$A$3:.$J$77];5);&quot;&quot;)" office:value-type="float" office:value="40920">
            <text:p>40,920 </text:p>
          </table:table-cell>
          <table:table-cell table:style-name="ce14" table:formula="oooc:=IF(ISNUMBER([.$B9]);INT([.B9]/VLOOKUP([.$A9];[$'Mineral Per Ore'.$A$3:.$J$77];2))*VLOOKUP([.$A9];[$'Mineral Per Ore'.$A$3:.$J$77];6);&quot;&quot;)" office:value-type="float" office:value="0">
            <text:p>- </text:p>
          </table:table-cell>
          <table:table-cell table:style-name="ce14" table:formula="oooc:=IF(ISNUMBER([.$B9]);INT([.B9]/VLOOKUP([.$A9];[$'Mineral Per Ore'.$A$3:.$J$77];2))*VLOOKUP([.$A9];[$'Mineral Per Ore'.$A$3:.$J$77];7);&quot;&quot;)" office:value-type="float" office:value="3751">
            <text:p>3,751 </text:p>
          </table:table-cell>
          <table:table-cell table:style-name="ce14" table:formula="oooc:=IF(ISNUMBER([.B9]);INT([.B9]/VLOOKUP([.$A9];[$'Mineral Per Ore'.$A$3:.$J$77];2))*VLOOKUP([.$A9];[$'Mineral Per Ore'.$A$3:.$J$77];8);&quot;&quot;)" office:value-type="float" office:value="20119">
            <text:p>20,119 </text:p>
          </table:table-cell>
          <table:table-cell table:style-name="ce14" table:formula="oooc:=IF(ISNUMBER([.$B9]);INT([.B9]/VLOOKUP([.A9];[$'Mineral Per Ore'.$A$3:.$J$77];2))*VLOOKUP([.$A9];[$'Mineral Per Ore'.$A$3:.$J$77];9);&quot;&quot;)" office:value-type="float" office:value="287804">
            <text:p>287,804 </text:p>
          </table:table-cell>
          <table:table-cell table:style-name="ce14" table:formula="oooc:=IF(ISNUMBER([.$B9]);INT([.$B9]/VLOOKUP([.$A9];[$'Mineral Per Ore'.$A$3:.$J$77];2))*VLOOKUP([.$A9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Solid Pyroxeres</text:p>
          </table:table-cell>
          <table:table-cell table:style-name="ce12" office:value-type="float" office:value="166786">
            <text:p>166786</text:p>
          </table:table-cell>
          <table:table-cell table:style-name="ce14" table:formula="oooc:=IF(ISNUMBER([.$B10]);INT([.B10]/VLOOKUP([.$A10];[$'Mineral Per Ore'.$A$3:.$J$77];2))*VLOOKUP([.$A10];[$'Mineral Per Ore'.$A$3:.$J$77];3);&quot;&quot;)" office:value-type="float" office:value="0">
            <text:p>- </text:p>
          </table:table-cell>
          <table:table-cell table:style-name="ce14" table:formula="oooc:=IF(ISNUMBER([.$B10]);INT([.B10]/VLOOKUP([.$A10];[$'Mineral Per Ore'.$A$3:.$J$77];2))*VLOOKUP([.$A10];[$'Mineral Per Ore'.$A$3:.$J$77];4);&quot;&quot;)" office:value-type="float" office:value="0">
            <text:p>- </text:p>
          </table:table-cell>
          <table:table-cell table:style-name="ce14" table:formula="oooc:=IF(ISNUMBER([.$B10]);INT([.B10]/VLOOKUP([.$A10];[$'Mineral Per Ore'.$A$3:.$J$77];2))*VLOOKUP([.$A10];[$'Mineral Per Ore'.$A$3:.$J$77];5);&quot;&quot;)" office:value-type="float" office:value="63000">
            <text:p>63,000 </text:p>
          </table:table-cell>
          <table:table-cell table:style-name="ce14" table:formula="oooc:=IF(ISNUMBER([.$B10]);INT([.B10]/VLOOKUP([.$A10];[$'Mineral Per Ore'.$A$3:.$J$77];2))*VLOOKUP([.$A10];[$'Mineral Per Ore'.$A$3:.$J$77];6);&quot;&quot;)" office:value-type="float" office:value="0">
            <text:p>- </text:p>
          </table:table-cell>
          <table:table-cell table:style-name="ce14" table:formula="oooc:=IF(ISNUMBER([.$B10]);INT([.B10]/VLOOKUP([.$A10];[$'Mineral Per Ore'.$A$3:.$J$77];2))*VLOOKUP([.$A10];[$'Mineral Per Ore'.$A$3:.$J$77];7);&quot;&quot;)" office:value-type="float" office:value="6000">
            <text:p>6,000 </text:p>
          </table:table-cell>
          <table:table-cell table:style-name="ce14" table:formula="oooc:=IF(ISNUMBER([.B10]);INT([.B10]/VLOOKUP([.$A10];[$'Mineral Per Ore'.$A$3:.$J$77];2))*VLOOKUP([.$A10];[$'Mineral Per Ore'.$A$3:.$J$77];8);&quot;&quot;)" office:value-type="float" office:value="31000">
            <text:p>31,000 </text:p>
          </table:table-cell>
          <table:table-cell table:style-name="ce14" table:formula="oooc:=IF(ISNUMBER([.$B10]);INT([.B10]/VLOOKUP([.A10];[$'Mineral Per Ore'.$A$3:.$J$77];2))*VLOOKUP([.$A10];[$'Mineral Per Ore'.$A$3:.$J$77];9);&quot;&quot;)" office:value-type="float" office:value="443000">
            <text:p>443,000 </text:p>
          </table:table-cell>
          <table:table-cell table:style-name="ce14" table:formula="oooc:=IF(ISNUMBER([.$B10]);INT([.$B10]/VLOOKUP([.$A10];[$'Mineral Per Ore'.$A$3:.$J$77];2))*VLOOKUP([.$A10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Viscus Proxeres</text:p>
          </table:table-cell>
          <table:table-cell table:style-name="ce12" office:value-type="float" office:value="74920">
            <text:p>74920</text:p>
          </table:table-cell>
          <table:table-cell table:style-name="ce14" table:formula="oooc:=IF(ISNUMBER([.$B11]);INT([.B11]/VLOOKUP([.$A11];[$'Mineral Per Ore'.$A$3:.$J$77];2))*VLOOKUP([.$A11];[$'Mineral Per Ore'.$A$3:.$J$77];3);&quot;&quot;)" office:value-type="float" office:value="0">
            <text:p>- </text:p>
          </table:table-cell>
          <table:table-cell table:style-name="ce14" table:formula="oooc:=IF(ISNUMBER([.$B11]);INT([.B11]/VLOOKUP([.$A11];[$'Mineral Per Ore'.$A$3:.$J$77];2))*VLOOKUP([.$A11];[$'Mineral Per Ore'.$A$3:.$J$77];4);&quot;&quot;)" office:value-type="float" office:value="0">
            <text:p>- </text:p>
          </table:table-cell>
          <table:table-cell table:style-name="ce14" table:formula="oooc:=IF(ISNUMBER([.$B11]);INT([.B11]/VLOOKUP([.$A11];[$'Mineral Per Ore'.$A$3:.$J$77];2))*VLOOKUP([.$A11];[$'Mineral Per Ore'.$A$3:.$J$77];5);&quot;&quot;)" office:value-type="float" office:value="29568">
            <text:p>29,568 </text:p>
          </table:table-cell>
          <table:table-cell table:style-name="ce14" table:formula="oooc:=IF(ISNUMBER([.$B11]);INT([.B11]/VLOOKUP([.$A11];[$'Mineral Per Ore'.$A$3:.$J$77];2))*VLOOKUP([.$A11];[$'Mineral Per Ore'.$A$3:.$J$77];6);&quot;&quot;)" office:value-type="float" office:value="0">
            <text:p>- </text:p>
          </table:table-cell>
          <table:table-cell table:style-name="ce14" table:formula="oooc:=IF(ISNUMBER([.$B11]);INT([.B11]/VLOOKUP([.$A11];[$'Mineral Per Ore'.$A$3:.$J$77];2))*VLOOKUP([.$A11];[$'Mineral Per Ore'.$A$3:.$J$77];7);&quot;&quot;)" office:value-type="float" office:value="2688">
            <text:p>2,688 </text:p>
          </table:table-cell>
          <table:table-cell table:style-name="ce14" table:formula="oooc:=IF(ISNUMBER([.B11]);INT([.B11]/VLOOKUP([.$A11];[$'Mineral Per Ore'.$A$3:.$J$77];2))*VLOOKUP([.$A11];[$'Mineral Per Ore'.$A$3:.$J$77];8);&quot;&quot;)" office:value-type="float" office:value="14560">
            <text:p>14,560 </text:p>
          </table:table-cell>
          <table:table-cell table:style-name="ce14" table:formula="oooc:=IF(ISNUMBER([.$B11]);INT([.B11]/VLOOKUP([.A11];[$'Mineral Per Ore'.$A$3:.$J$77];2))*VLOOKUP([.$A11];[$'Mineral Per Ore'.$A$3:.$J$77];9);&quot;&quot;)" office:value-type="float" office:value="207872">
            <text:p>207,872 </text:p>
          </table:table-cell>
          <table:table-cell table:style-name="ce14" table:formula="oooc:=IF(ISNUMBER([.$B11]);INT([.$B11]/VLOOKUP([.$A11];[$'Mineral Per Ore'.$A$3:.$J$77];2))*VLOOKUP([.$A11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Condensed Scordite</text:p>
          </table:table-cell>
          <table:table-cell table:style-name="ce5" office:value-type="float" office:value="358464">
            <text:p>358464</text:p>
          </table:table-cell>
          <table:table-cell table:style-name="ce14" table:formula="oooc:=IF(ISNUMBER([.$B12]);INT([.B12]/VLOOKUP([.$A12];[$'Mineral Per Ore'.$A$3:.$J$77];2))*VLOOKUP([.$A12];[$'Mineral Per Ore'.$A$3:.$J$77];3);&quot;&quot;)" office:value-type="float" office:value="0">
            <text:p>- </text:p>
          </table:table-cell>
          <table:table-cell table:style-name="ce14" table:formula="oooc:=IF(ISNUMBER([.$B12]);INT([.B12]/VLOOKUP([.$A12];[$'Mineral Per Ore'.$A$3:.$J$77];2))*VLOOKUP([.$A12];[$'Mineral Per Ore'.$A$3:.$J$77];4);&quot;&quot;)" office:value-type="float" office:value="0">
            <text:p>- </text:p>
          </table:table-cell>
          <table:table-cell table:style-name="ce14" table:formula="oooc:=IF(ISNUMBER([.$B12]);INT([.B12]/VLOOKUP([.$A12];[$'Mineral Per Ore'.$A$3:.$J$77];2))*VLOOKUP([.$A12];[$'Mineral Per Ore'.$A$3:.$J$77];5);&quot;&quot;)" office:value-type="float" office:value="0">
            <text:p>- </text:p>
          </table:table-cell>
          <table:table-cell table:style-name="ce14" table:formula="oooc:=IF(ISNUMBER([.$B12]);INT([.B12]/VLOOKUP([.$A12];[$'Mineral Per Ore'.$A$3:.$J$77];2))*VLOOKUP([.$A12];[$'Mineral Per Ore'.$A$3:.$J$77];6);&quot;&quot;)" office:value-type="float" office:value="0">
            <text:p>- </text:p>
          </table:table-cell>
          <table:table-cell table:style-name="ce14" table:formula="oooc:=IF(ISNUMBER([.$B12]);INT([.B12]/VLOOKUP([.$A12];[$'Mineral Per Ore'.$A$3:.$J$77];2))*VLOOKUP([.$A12];[$'Mineral Per Ore'.$A$3:.$J$77];7);&quot;&quot;)" office:value-type="float" office:value="0">
            <text:p>- </text:p>
          </table:table-cell>
          <table:table-cell table:style-name="ce14" table:formula="oooc:=IF(ISNUMBER([.B12]);INT([.B12]/VLOOKUP([.$A12];[$'Mineral Per Ore'.$A$3:.$J$77];2))*VLOOKUP([.$A12];[$'Mineral Per Ore'.$A$3:.$J$77];8);&quot;&quot;)" office:value-type="float" office:value="470212">
            <text:p>470,212 </text:p>
          </table:table-cell>
          <table:table-cell table:style-name="ce14" table:formula="oooc:=IF(ISNUMBER([.$B12]);INT([.B12]/VLOOKUP([.A12];[$'Mineral Per Ore'.$A$3:.$J$77];2))*VLOOKUP([.$A12];[$'Mineral Per Ore'.$A$3:.$J$77];9);&quot;&quot;)" office:value-type="float" office:value="941500">
            <text:p>941,500 </text:p>
          </table:table-cell>
          <table:table-cell table:style-name="ce14" table:formula="oooc:=IF(ISNUMBER([.$B12]);INT([.$B12]/VLOOKUP([.$A12];[$'Mineral Per Ore'.$A$3:.$J$77];2))*VLOOKUP([.$A12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Massive Scordite</text:p>
          </table:table-cell>
          <table:table-cell table:style-name="ce5" office:value-type="float" office:value="62603">
            <text:p>62603</text:p>
          </table:table-cell>
          <table:table-cell table:style-name="ce14" table:formula="oooc:=IF(ISNUMBER([.$B13]);INT([.B13]/VLOOKUP([.$A13];[$'Mineral Per Ore'.$A$3:.$J$77];2))*VLOOKUP([.$A13];[$'Mineral Per Ore'.$A$3:.$J$77];3);&quot;&quot;)" office:value-type="float" office:value="0">
            <text:p>- </text:p>
          </table:table-cell>
          <table:table-cell table:style-name="ce14" table:formula="oooc:=IF(ISNUMBER([.$B13]);INT([.B13]/VLOOKUP([.$A13];[$'Mineral Per Ore'.$A$3:.$J$77];2))*VLOOKUP([.$A13];[$'Mineral Per Ore'.$A$3:.$J$77];4);&quot;&quot;)" office:value-type="float" office:value="0">
            <text:p>- </text:p>
          </table:table-cell>
          <table:table-cell table:style-name="ce14" table:formula="oooc:=IF(ISNUMBER([.$B13]);INT([.B13]/VLOOKUP([.$A13];[$'Mineral Per Ore'.$A$3:.$J$77];2))*VLOOKUP([.$A13];[$'Mineral Per Ore'.$A$3:.$J$77];5);&quot;&quot;)" office:value-type="float" office:value="0">
            <text:p>- </text:p>
          </table:table-cell>
          <table:table-cell table:style-name="ce14" table:formula="oooc:=IF(ISNUMBER([.$B13]);INT([.B13]/VLOOKUP([.$A13];[$'Mineral Per Ore'.$A$3:.$J$77];2))*VLOOKUP([.$A13];[$'Mineral Per Ore'.$A$3:.$J$77];6);&quot;&quot;)" office:value-type="float" office:value="0">
            <text:p>- </text:p>
          </table:table-cell>
          <table:table-cell table:style-name="ce14" table:formula="oooc:=IF(ISNUMBER([.$B13]);INT([.B13]/VLOOKUP([.$A13];[$'Mineral Per Ore'.$A$3:.$J$77];2))*VLOOKUP([.$A13];[$'Mineral Per Ore'.$A$3:.$J$77];7);&quot;&quot;)" office:value-type="float" office:value="0">
            <text:p>- </text:p>
          </table:table-cell>
          <table:table-cell table:style-name="ce14" table:formula="oooc:=IF(ISNUMBER([.B13]);INT([.B13]/VLOOKUP([.$A13];[$'Mineral Per Ore'.$A$3:.$J$77];2))*VLOOKUP([.$A13];[$'Mineral Per Ore'.$A$3:.$J$77];8);&quot;&quot;)" office:value-type="float" office:value="85646">
            <text:p>85,646 </text:p>
          </table:table-cell>
          <table:table-cell table:style-name="ce14" table:formula="oooc:=IF(ISNUMBER([.$B13]);INT([.B13]/VLOOKUP([.A13];[$'Mineral Per Ore'.$A$3:.$J$77];2))*VLOOKUP([.$A13];[$'Mineral Per Ore'.$A$3:.$J$77];9);&quot;&quot;)" office:value-type="float" office:value="171292">
            <text:p>171,292 </text:p>
          </table:table-cell>
          <table:table-cell table:style-name="ce14" table:formula="oooc:=IF(ISNUMBER([.$B13]);INT([.$B13]/VLOOKUP([.$A13];[$'Mineral Per Ore'.$A$3:.$J$77];2))*VLOOKUP([.$A13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Scordite</text:p>
          </table:table-cell>
          <table:table-cell table:style-name="ce5" office:value-type="float" office:value="965779">
            <text:p>965779</text:p>
          </table:table-cell>
          <table:table-cell table:style-name="ce14" table:formula="oooc:=IF(ISNUMBER([.$B14]);INT([.B14]/VLOOKUP([.$A14];[$'Mineral Per Ore'.$A$3:.$J$77];2))*VLOOKUP([.$A14];[$'Mineral Per Ore'.$A$3:.$J$77];3);&quot;&quot;)" office:value-type="float" office:value="0">
            <text:p>- </text:p>
          </table:table-cell>
          <table:table-cell table:style-name="ce14" table:formula="oooc:=IF(ISNUMBER([.$B14]);INT([.B14]/VLOOKUP([.$A14];[$'Mineral Per Ore'.$A$3:.$J$77];2))*VLOOKUP([.$A14];[$'Mineral Per Ore'.$A$3:.$J$77];4);&quot;&quot;)" office:value-type="float" office:value="0">
            <text:p>- </text:p>
          </table:table-cell>
          <table:table-cell table:style-name="ce14" table:formula="oooc:=IF(ISNUMBER([.$B14]);INT([.B14]/VLOOKUP([.$A14];[$'Mineral Per Ore'.$A$3:.$J$77];2))*VLOOKUP([.$A14];[$'Mineral Per Ore'.$A$3:.$J$77];5);&quot;&quot;)" office:value-type="float" office:value="0">
            <text:p>- </text:p>
          </table:table-cell>
          <table:table-cell table:style-name="ce14" table:formula="oooc:=IF(ISNUMBER([.$B14]);INT([.B14]/VLOOKUP([.$A14];[$'Mineral Per Ore'.$A$3:.$J$77];2))*VLOOKUP([.$A14];[$'Mineral Per Ore'.$A$3:.$J$77];6);&quot;&quot;)" office:value-type="float" office:value="0">
            <text:p>- </text:p>
          </table:table-cell>
          <table:table-cell table:style-name="ce14" table:formula="oooc:=IF(ISNUMBER([.$B14]);INT([.B14]/VLOOKUP([.$A14];[$'Mineral Per Ore'.$A$3:.$J$77];2))*VLOOKUP([.$A14];[$'Mineral Per Ore'.$A$3:.$J$77];7);&quot;&quot;)" office:value-type="float" office:value="0">
            <text:p>- </text:p>
          </table:table-cell>
          <table:table-cell table:style-name="ce14" table:formula="oooc:=IF(ISNUMBER([.B14]);INT([.B14]/VLOOKUP([.$A14];[$'Mineral Per Ore'.$A$3:.$J$77];2))*VLOOKUP([.$A14];[$'Mineral Per Ore'.$A$3:.$J$77];8);&quot;&quot;)" office:value-type="float" office:value="1206400">
            <text:p>1,206,400 </text:p>
          </table:table-cell>
          <table:table-cell table:style-name="ce14" table:formula="oooc:=IF(ISNUMBER([.$B14]);INT([.B14]/VLOOKUP([.A14];[$'Mineral Per Ore'.$A$3:.$J$77];2))*VLOOKUP([.$A14];[$'Mineral Per Ore'.$A$3:.$J$77];9);&quot;&quot;)" office:value-type="float" office:value="2415700">
            <text:p>2,415,700 </text:p>
          </table:table-cell>
          <table:table-cell table:style-name="ce14" table:formula="oooc:=IF(ISNUMBER([.$B14]);INT([.$B14]/VLOOKUP([.$A14];[$'Mineral Per Ore'.$A$3:.$J$77];2))*VLOOKUP([.$A14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Concentrated Veldspar</text:p>
          </table:table-cell>
          <table:table-cell table:style-name="ce5" office:value-type="float" office:value="585855">
            <text:p>585855</text:p>
          </table:table-cell>
          <table:table-cell table:style-name="ce14" table:formula="oooc:=IF(ISNUMBER([.$B15]);INT([.B15]/VLOOKUP([.$A15];[$'Mineral Per Ore'.$A$3:.$J$77];2))*VLOOKUP([.$A15];[$'Mineral Per Ore'.$A$3:.$J$77];3);&quot;&quot;)" office:value-type="float" office:value="0">
            <text:p>- </text:p>
          </table:table-cell>
          <table:table-cell table:style-name="ce14" table:formula="oooc:=IF(ISNUMBER([.$B15]);INT([.B15]/VLOOKUP([.$A15];[$'Mineral Per Ore'.$A$3:.$J$77];2))*VLOOKUP([.$A15];[$'Mineral Per Ore'.$A$3:.$J$77];4);&quot;&quot;)" office:value-type="float" office:value="0">
            <text:p>- </text:p>
          </table:table-cell>
          <table:table-cell table:style-name="ce14" table:formula="oooc:=IF(ISNUMBER([.$B15]);INT([.B15]/VLOOKUP([.$A15];[$'Mineral Per Ore'.$A$3:.$J$77];2))*VLOOKUP([.$A15];[$'Mineral Per Ore'.$A$3:.$J$77];5);&quot;&quot;)" office:value-type="float" office:value="0">
            <text:p>- </text:p>
          </table:table-cell>
          <table:table-cell table:style-name="ce14" table:formula="oooc:=IF(ISNUMBER([.$B15]);INT([.B15]/VLOOKUP([.$A15];[$'Mineral Per Ore'.$A$3:.$J$77];2))*VLOOKUP([.$A15];[$'Mineral Per Ore'.$A$3:.$J$77];6);&quot;&quot;)" office:value-type="float" office:value="0">
            <text:p>- </text:p>
          </table:table-cell>
          <table:table-cell table:style-name="ce14" table:formula="oooc:=IF(ISNUMBER([.$B15]);INT([.B15]/VLOOKUP([.$A15];[$'Mineral Per Ore'.$A$3:.$J$77];2))*VLOOKUP([.$A15];[$'Mineral Per Ore'.$A$3:.$J$77];7);&quot;&quot;)" office:value-type="float" office:value="0">
            <text:p>- </text:p>
          </table:table-cell>
          <table:table-cell table:style-name="ce14" table:formula="oooc:=IF(ISNUMBER([.B15]);INT([.B15]/VLOOKUP([.$A15];[$'Mineral Per Ore'.$A$3:.$J$77];2))*VLOOKUP([.$A15];[$'Mineral Per Ore'.$A$3:.$J$77];8);&quot;&quot;)" office:value-type="float" office:value="0">
            <text:p>- </text:p>
          </table:table-cell>
          <table:table-cell table:style-name="ce14" table:formula="oooc:=IF(ISNUMBER([.$B15]);INT([.B15]/VLOOKUP([.A15];[$'Mineral Per Ore'.$A$3:.$J$77];2))*VLOOKUP([.$A15];[$'Mineral Per Ore'.$A$3:.$J$77];9);&quot;&quot;)" office:value-type="float" office:value="1846950">
            <text:p>1,846,950 </text:p>
          </table:table-cell>
          <table:table-cell table:style-name="ce14" table:formula="oooc:=IF(ISNUMBER([.$B15]);INT([.$B15]/VLOOKUP([.$A15];[$'Mineral Per Ore'.$A$3:.$J$77];2))*VLOOKUP([.$A15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Dense Veldspar</text:p>
          </table:table-cell>
          <table:table-cell table:style-name="ce5" office:value-type="float" office:value="264469">
            <text:p>264469</text:p>
          </table:table-cell>
          <table:table-cell table:style-name="ce14" table:formula="oooc:=IF(ISNUMBER([.$B16]);INT([.B16]/VLOOKUP([.$A16];[$'Mineral Per Ore'.$A$3:.$J$77];2))*VLOOKUP([.$A16];[$'Mineral Per Ore'.$A$3:.$J$77];3);&quot;&quot;)" office:value-type="float" office:value="0">
            <text:p>- </text:p>
          </table:table-cell>
          <table:table-cell table:style-name="ce14" table:formula="oooc:=IF(ISNUMBER([.$B16]);INT([.B16]/VLOOKUP([.$A16];[$'Mineral Per Ore'.$A$3:.$J$77];2))*VLOOKUP([.$A16];[$'Mineral Per Ore'.$A$3:.$J$77];4);&quot;&quot;)" office:value-type="float" office:value="0">
            <text:p>- </text:p>
          </table:table-cell>
          <table:table-cell table:style-name="ce14" table:formula="oooc:=IF(ISNUMBER([.$B16]);INT([.B16]/VLOOKUP([.$A16];[$'Mineral Per Ore'.$A$3:.$J$77];2))*VLOOKUP([.$A16];[$'Mineral Per Ore'.$A$3:.$J$77];5);&quot;&quot;)" office:value-type="float" office:value="0">
            <text:p>- </text:p>
          </table:table-cell>
          <table:table-cell table:style-name="ce14" table:formula="oooc:=IF(ISNUMBER([.$B16]);INT([.B16]/VLOOKUP([.$A16];[$'Mineral Per Ore'.$A$3:.$J$77];2))*VLOOKUP([.$A16];[$'Mineral Per Ore'.$A$3:.$J$77];6);&quot;&quot;)" office:value-type="float" office:value="0">
            <text:p>- </text:p>
          </table:table-cell>
          <table:table-cell table:style-name="ce14" table:formula="oooc:=IF(ISNUMBER([.$B16]);INT([.B16]/VLOOKUP([.$A16];[$'Mineral Per Ore'.$A$3:.$J$77];2))*VLOOKUP([.$A16];[$'Mineral Per Ore'.$A$3:.$J$77];7);&quot;&quot;)" office:value-type="float" office:value="0">
            <text:p>- </text:p>
          </table:table-cell>
          <table:table-cell table:style-name="ce14" table:formula="oooc:=IF(ISNUMBER([.B16]);INT([.B16]/VLOOKUP([.$A16];[$'Mineral Per Ore'.$A$3:.$J$77];2))*VLOOKUP([.$A16];[$'Mineral Per Ore'.$A$3:.$J$77];8);&quot;&quot;)" office:value-type="float" office:value="0">
            <text:p>- </text:p>
          </table:table-cell>
          <table:table-cell table:style-name="ce14" table:formula="oooc:=IF(ISNUMBER([.$B16]);INT([.B16]/VLOOKUP([.A16];[$'Mineral Per Ore'.$A$3:.$J$77];2))*VLOOKUP([.$A16];[$'Mineral Per Ore'.$A$3:.$J$77];9);&quot;&quot;)" office:value-type="float" office:value="873400">
            <text:p>873,400 </text:p>
          </table:table-cell>
          <table:table-cell table:style-name="ce14" table:formula="oooc:=IF(ISNUMBER([.$B16]);INT([.$B16]/VLOOKUP([.$A16];[$'Mineral Per Ore'.$A$3:.$J$77];2))*VLOOKUP([.$A16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veldspar</text:p>
          </table:table-cell>
          <table:table-cell table:style-name="ce5" office:value-type="float" office:value="1185999">
            <text:p>1185999</text:p>
          </table:table-cell>
          <table:table-cell table:style-name="ce14" table:formula="oooc:=IF(ISNUMBER([.$B17]);INT([.B17]/VLOOKUP([.$A17];[$'Mineral Per Ore'.$A$3:.$J$77];2))*VLOOKUP([.$A17];[$'Mineral Per Ore'.$A$3:.$J$77];3);&quot;&quot;)" office:value-type="float" office:value="0">
            <text:p>- </text:p>
          </table:table-cell>
          <table:table-cell table:style-name="ce14" table:formula="oooc:=IF(ISNUMBER([.$B17]);INT([.B17]/VLOOKUP([.$A17];[$'Mineral Per Ore'.$A$3:.$J$77];2))*VLOOKUP([.$A17];[$'Mineral Per Ore'.$A$3:.$J$77];4);&quot;&quot;)" office:value-type="float" office:value="0">
            <text:p>- </text:p>
          </table:table-cell>
          <table:table-cell table:style-name="ce14" table:formula="oooc:=IF(ISNUMBER([.$B17]);INT([.B17]/VLOOKUP([.$A17];[$'Mineral Per Ore'.$A$3:.$J$77];2))*VLOOKUP([.$A17];[$'Mineral Per Ore'.$A$3:.$J$77];5);&quot;&quot;)" office:value-type="float" office:value="0">
            <text:p>- </text:p>
          </table:table-cell>
          <table:table-cell table:style-name="ce14" table:formula="oooc:=IF(ISNUMBER([.$B17]);INT([.B17]/VLOOKUP([.$A17];[$'Mineral Per Ore'.$A$3:.$J$77];2))*VLOOKUP([.$A17];[$'Mineral Per Ore'.$A$3:.$J$77];6);&quot;&quot;)" office:value-type="float" office:value="0">
            <text:p>- </text:p>
          </table:table-cell>
          <table:table-cell table:style-name="ce14" table:formula="oooc:=IF(ISNUMBER([.$B17]);INT([.B17]/VLOOKUP([.$A17];[$'Mineral Per Ore'.$A$3:.$J$77];2))*VLOOKUP([.$A17];[$'Mineral Per Ore'.$A$3:.$J$77];7);&quot;&quot;)" office:value-type="float" office:value="0">
            <text:p>- </text:p>
          </table:table-cell>
          <table:table-cell table:style-name="ce14" table:formula="oooc:=IF(ISNUMBER([.B17]);INT([.B17]/VLOOKUP([.$A17];[$'Mineral Per Ore'.$A$3:.$J$77];2))*VLOOKUP([.$A17];[$'Mineral Per Ore'.$A$3:.$J$77];8);&quot;&quot;)" office:value-type="float" office:value="0">
            <text:p>- </text:p>
          </table:table-cell>
          <table:table-cell table:style-name="ce14" table:formula="oooc:=IF(ISNUMBER([.$B17]);INT([.B17]/VLOOKUP([.A17];[$'Mineral Per Ore'.$A$3:.$J$77];2))*VLOOKUP([.$A17];[$'Mineral Per Ore'.$A$3:.$J$77];9);&quot;&quot;)" office:value-type="float" office:value="3561000">
            <text:p>3,561,000 </text:p>
          </table:table-cell>
          <table:table-cell table:style-name="ce14" table:formula="oooc:=IF(ISNUMBER([.$B17]);INT([.$B17]/VLOOKUP([.$A17];[$'Mineral Per Ore'.$A$3:.$J$77];2))*VLOOKUP([.$A17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Megacyte</text:p>
          </table:table-cell>
          <table:table-cell table:style-name="ce5" office:value-type="float" office:value="80">
            <text:p>80</text:p>
          </table:table-cell>
          <table:table-cell table:style-name="ce14" table:formula="oooc:=IF(ISNUMBER([.$B18]);INT([.B18]/VLOOKUP([.$A18];[$'Mineral Per Ore'.$A$3:.$J$77];2))*VLOOKUP([.$A18];[$'Mineral Per Ore'.$A$3:.$J$77];3);&quot;&quot;)" office:value-type="float" office:value="0">
            <text:p>- </text:p>
          </table:table-cell>
          <table:table-cell table:style-name="ce14" table:formula="oooc:=IF(ISNUMBER([.$B18]);INT([.B18]/VLOOKUP([.$A18];[$'Mineral Per Ore'.$A$3:.$J$77];2))*VLOOKUP([.$A18];[$'Mineral Per Ore'.$A$3:.$J$77];4);&quot;&quot;)" office:value-type="float" office:value="80">
            <text:p>80 </text:p>
          </table:table-cell>
          <table:table-cell table:style-name="ce14" table:formula="oooc:=IF(ISNUMBER([.$B18]);INT([.B18]/VLOOKUP([.$A18];[$'Mineral Per Ore'.$A$3:.$J$77];2))*VLOOKUP([.$A18];[$'Mineral Per Ore'.$A$3:.$J$77];5);&quot;&quot;)" office:value-type="float" office:value="0">
            <text:p>- </text:p>
          </table:table-cell>
          <table:table-cell table:style-name="ce14" table:formula="oooc:=IF(ISNUMBER([.$B18]);INT([.B18]/VLOOKUP([.$A18];[$'Mineral Per Ore'.$A$3:.$J$77];2))*VLOOKUP([.$A18];[$'Mineral Per Ore'.$A$3:.$J$77];6);&quot;&quot;)" office:value-type="float" office:value="0">
            <text:p>- </text:p>
          </table:table-cell>
          <table:table-cell table:style-name="ce14" table:formula="oooc:=IF(ISNUMBER([.$B18]);INT([.B18]/VLOOKUP([.$A18];[$'Mineral Per Ore'.$A$3:.$J$77];2))*VLOOKUP([.$A18];[$'Mineral Per Ore'.$A$3:.$J$77];7);&quot;&quot;)" office:value-type="float" office:value="0">
            <text:p>- </text:p>
          </table:table-cell>
          <table:table-cell table:style-name="ce14" table:formula="oooc:=IF(ISNUMBER([.B18]);INT([.B18]/VLOOKUP([.$A18];[$'Mineral Per Ore'.$A$3:.$J$77];2))*VLOOKUP([.$A18];[$'Mineral Per Ore'.$A$3:.$J$77];8);&quot;&quot;)" office:value-type="float" office:value="0">
            <text:p>- </text:p>
          </table:table-cell>
          <table:table-cell table:style-name="ce14" table:formula="oooc:=IF(ISNUMBER([.$B18]);INT([.B18]/VLOOKUP([.A18];[$'Mineral Per Ore'.$A$3:.$J$77];2))*VLOOKUP([.$A18];[$'Mineral Per Ore'.$A$3:.$J$77];9);&quot;&quot;)" office:value-type="float" office:value="0">
            <text:p>- </text:p>
          </table:table-cell>
          <table:table-cell table:style-name="ce14" table:formula="oooc:=IF(ISNUMBER([.$B18]);INT([.$B18]/VLOOKUP([.$A18];[$'Mineral Per Ore'.$A$3:.$J$77];2))*VLOOKUP([.$A18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Isogen</text:p>
          </table:table-cell>
          <table:table-cell table:style-name="ce5" office:value-type="float" office:value="32471">
            <text:p>32471</text:p>
          </table:table-cell>
          <table:table-cell table:style-name="ce14" table:formula="oooc:=IF(ISNUMBER([.$B19]);INT([.B19]/VLOOKUP([.$A19];[$'Mineral Per Ore'.$A$3:.$J$77];2))*VLOOKUP([.$A19];[$'Mineral Per Ore'.$A$3:.$J$77];3);&quot;&quot;)" office:value-type="float" office:value="32471">
            <text:p>32,471 </text:p>
          </table:table-cell>
          <table:table-cell table:style-name="ce14" table:formula="oooc:=IF(ISNUMBER([.$B19]);INT([.B19]/VLOOKUP([.$A19];[$'Mineral Per Ore'.$A$3:.$J$77];2))*VLOOKUP([.$A19];[$'Mineral Per Ore'.$A$3:.$J$77];4);&quot;&quot;)" office:value-type="float" office:value="0">
            <text:p>- </text:p>
          </table:table-cell>
          <table:table-cell table:style-name="ce14" table:formula="oooc:=IF(ISNUMBER([.$B19]);INT([.B19]/VLOOKUP([.$A19];[$'Mineral Per Ore'.$A$3:.$J$77];2))*VLOOKUP([.$A19];[$'Mineral Per Ore'.$A$3:.$J$77];5);&quot;&quot;)" office:value-type="float" office:value="0">
            <text:p>- </text:p>
          </table:table-cell>
          <table:table-cell table:style-name="ce14" table:formula="oooc:=IF(ISNUMBER([.$B19]);INT([.B19]/VLOOKUP([.$A19];[$'Mineral Per Ore'.$A$3:.$J$77];2))*VLOOKUP([.$A19];[$'Mineral Per Ore'.$A$3:.$J$77];6);&quot;&quot;)" office:value-type="float" office:value="0">
            <text:p>- </text:p>
          </table:table-cell>
          <table:table-cell table:style-name="ce14" table:formula="oooc:=IF(ISNUMBER([.$B19]);INT([.B19]/VLOOKUP([.$A19];[$'Mineral Per Ore'.$A$3:.$J$77];2))*VLOOKUP([.$A19];[$'Mineral Per Ore'.$A$3:.$J$77];7);&quot;&quot;)" office:value-type="float" office:value="0">
            <text:p>- </text:p>
          </table:table-cell>
          <table:table-cell table:style-name="ce14" table:formula="oooc:=IF(ISNUMBER([.B19]);INT([.B19]/VLOOKUP([.$A19];[$'Mineral Per Ore'.$A$3:.$J$77];2))*VLOOKUP([.$A19];[$'Mineral Per Ore'.$A$3:.$J$77];8);&quot;&quot;)" office:value-type="float" office:value="0">
            <text:p>- </text:p>
          </table:table-cell>
          <table:table-cell table:style-name="ce14" table:formula="oooc:=IF(ISNUMBER([.$B19]);INT([.B19]/VLOOKUP([.A19];[$'Mineral Per Ore'.$A$3:.$J$77];2))*VLOOKUP([.$A19];[$'Mineral Per Ore'.$A$3:.$J$77];9);&quot;&quot;)" office:value-type="float" office:value="0">
            <text:p>- </text:p>
          </table:table-cell>
          <table:table-cell table:style-name="ce14" table:formula="oooc:=IF(ISNUMBER([.$B19]);INT([.$B19]/VLOOKUP([.$A19];[$'Mineral Per Ore'.$A$3:.$J$77];2))*VLOOKUP([.$A19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Mexalon</text:p>
          </table:table-cell>
          <table:table-cell table:style-name="ce5" office:value-type="float" office:value="138164">
            <text:p>138164</text:p>
          </table:table-cell>
          <table:table-cell table:style-name="ce14" table:formula="oooc:=IF(ISNUMBER([.$B20]);INT([.B20]/VLOOKUP([.$A20];[$'Mineral Per Ore'.$A$3:.$J$77];2))*VLOOKUP([.$A20];[$'Mineral Per Ore'.$A$3:.$J$77];3);&quot;&quot;)" office:value-type="float" office:value="0">
            <text:p>- </text:p>
          </table:table-cell>
          <table:table-cell table:style-name="ce14" table:formula="oooc:=IF(ISNUMBER([.$B20]);INT([.B20]/VLOOKUP([.$A20];[$'Mineral Per Ore'.$A$3:.$J$77];2))*VLOOKUP([.$A20];[$'Mineral Per Ore'.$A$3:.$J$77];4);&quot;&quot;)" office:value-type="float" office:value="0">
            <text:p>- </text:p>
          </table:table-cell>
          <table:table-cell table:style-name="ce14" table:formula="oooc:=IF(ISNUMBER([.$B20]);INT([.B20]/VLOOKUP([.$A20];[$'Mineral Per Ore'.$A$3:.$J$77];2))*VLOOKUP([.$A20];[$'Mineral Per Ore'.$A$3:.$J$77];5);&quot;&quot;)" office:value-type="float" office:value="138164">
            <text:p>138,164 </text:p>
          </table:table-cell>
          <table:table-cell table:style-name="ce14" table:formula="oooc:=IF(ISNUMBER([.$B20]);INT([.B20]/VLOOKUP([.$A20];[$'Mineral Per Ore'.$A$3:.$J$77];2))*VLOOKUP([.$A20];[$'Mineral Per Ore'.$A$3:.$J$77];6);&quot;&quot;)" office:value-type="float" office:value="0">
            <text:p>- </text:p>
          </table:table-cell>
          <table:table-cell table:style-name="ce14" table:formula="oooc:=IF(ISNUMBER([.$B20]);INT([.B20]/VLOOKUP([.$A20];[$'Mineral Per Ore'.$A$3:.$J$77];2))*VLOOKUP([.$A20];[$'Mineral Per Ore'.$A$3:.$J$77];7);&quot;&quot;)" office:value-type="float" office:value="0">
            <text:p>- </text:p>
          </table:table-cell>
          <table:table-cell table:style-name="ce14" table:formula="oooc:=IF(ISNUMBER([.B20]);INT([.B20]/VLOOKUP([.$A20];[$'Mineral Per Ore'.$A$3:.$J$77];2))*VLOOKUP([.$A20];[$'Mineral Per Ore'.$A$3:.$J$77];8);&quot;&quot;)" office:value-type="float" office:value="0">
            <text:p>- </text:p>
          </table:table-cell>
          <table:table-cell table:style-name="ce14" table:formula="oooc:=IF(ISNUMBER([.$B20]);INT([.B20]/VLOOKUP([.A20];[$'Mineral Per Ore'.$A$3:.$J$77];2))*VLOOKUP([.$A20];[$'Mineral Per Ore'.$A$3:.$J$77];9);&quot;&quot;)" office:value-type="float" office:value="0">
            <text:p>- </text:p>
          </table:table-cell>
          <table:table-cell table:style-name="ce14" table:formula="oooc:=IF(ISNUMBER([.$B20]);INT([.$B20]/VLOOKUP([.$A20];[$'Mineral Per Ore'.$A$3:.$J$77];2))*VLOOKUP([.$A20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Noxium</text:p>
          </table:table-cell>
          <table:table-cell table:style-name="ce5" office:value-type="float" office:value="8226">
            <text:p>8226</text:p>
          </table:table-cell>
          <table:table-cell table:style-name="ce14" table:formula="oooc:=IF(ISNUMBER([.$B21]);INT([.B21]/VLOOKUP([.$A21];[$'Mineral Per Ore'.$A$3:.$J$77];2))*VLOOKUP([.$A21];[$'Mineral Per Ore'.$A$3:.$J$77];3);&quot;&quot;)" office:value-type="float" office:value="0">
            <text:p>- </text:p>
          </table:table-cell>
          <table:table-cell table:style-name="ce14" table:formula="oooc:=IF(ISNUMBER([.$B21]);INT([.B21]/VLOOKUP([.$A21];[$'Mineral Per Ore'.$A$3:.$J$77];2))*VLOOKUP([.$A21];[$'Mineral Per Ore'.$A$3:.$J$77];4);&quot;&quot;)" office:value-type="float" office:value="0">
            <text:p>- </text:p>
          </table:table-cell>
          <table:table-cell table:style-name="ce14" table:formula="oooc:=IF(ISNUMBER([.$B21]);INT([.B21]/VLOOKUP([.$A21];[$'Mineral Per Ore'.$A$3:.$J$77];2))*VLOOKUP([.$A21];[$'Mineral Per Ore'.$A$3:.$J$77];5);&quot;&quot;)" office:value-type="float" office:value="0">
            <text:p>- </text:p>
          </table:table-cell>
          <table:table-cell table:style-name="ce14" table:formula="oooc:=IF(ISNUMBER([.$B21]);INT([.B21]/VLOOKUP([.$A21];[$'Mineral Per Ore'.$A$3:.$J$77];2))*VLOOKUP([.$A21];[$'Mineral Per Ore'.$A$3:.$J$77];6);&quot;&quot;)" office:value-type="float" office:value="0">
            <text:p>- </text:p>
          </table:table-cell>
          <table:table-cell table:style-name="ce14" table:formula="oooc:=IF(ISNUMBER([.$B21]);INT([.B21]/VLOOKUP([.$A21];[$'Mineral Per Ore'.$A$3:.$J$77];2))*VLOOKUP([.$A21];[$'Mineral Per Ore'.$A$3:.$J$77];7);&quot;&quot;)" office:value-type="float" office:value="8226">
            <text:p>8,226 </text:p>
          </table:table-cell>
          <table:table-cell table:style-name="ce14" table:formula="oooc:=IF(ISNUMBER([.B21]);INT([.B21]/VLOOKUP([.$A21];[$'Mineral Per Ore'.$A$3:.$J$77];2))*VLOOKUP([.$A21];[$'Mineral Per Ore'.$A$3:.$J$77];8);&quot;&quot;)" office:value-type="float" office:value="0">
            <text:p>- </text:p>
          </table:table-cell>
          <table:table-cell table:style-name="ce14" table:formula="oooc:=IF(ISNUMBER([.$B21]);INT([.B21]/VLOOKUP([.A21];[$'Mineral Per Ore'.$A$3:.$J$77];2))*VLOOKUP([.$A21];[$'Mineral Per Ore'.$A$3:.$J$77];9);&quot;&quot;)" office:value-type="float" office:value="0">
            <text:p>- </text:p>
          </table:table-cell>
          <table:table-cell table:style-name="ce14" table:formula="oooc:=IF(ISNUMBER([.$B21]);INT([.$B21]/VLOOKUP([.$A21];[$'Mineral Per Ore'.$A$3:.$J$77];2))*VLOOKUP([.$A21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Pyrerite</text:p>
          </table:table-cell>
          <table:table-cell table:style-name="ce5" office:value-type="float" office:value="227006">
            <text:p>227006</text:p>
          </table:table-cell>
          <table:table-cell table:style-name="ce14" table:formula="oooc:=IF(ISNUMBER([.$B22]);INT([.B22]/VLOOKUP([.$A22];[$'Mineral Per Ore'.$A$3:.$J$77];2))*VLOOKUP([.$A22];[$'Mineral Per Ore'.$A$3:.$J$77];3);&quot;&quot;)" office:value-type="float" office:value="0">
            <text:p>- </text:p>
          </table:table-cell>
          <table:table-cell table:style-name="ce14" table:formula="oooc:=IF(ISNUMBER([.$B22]);INT([.B22]/VLOOKUP([.$A22];[$'Mineral Per Ore'.$A$3:.$J$77];2))*VLOOKUP([.$A22];[$'Mineral Per Ore'.$A$3:.$J$77];4);&quot;&quot;)" office:value-type="float" office:value="0">
            <text:p>- </text:p>
          </table:table-cell>
          <table:table-cell table:style-name="ce14" table:formula="oooc:=IF(ISNUMBER([.$B22]);INT([.B22]/VLOOKUP([.$A22];[$'Mineral Per Ore'.$A$3:.$J$77];2))*VLOOKUP([.$A22];[$'Mineral Per Ore'.$A$3:.$J$77];5);&quot;&quot;)" office:value-type="float" office:value="0">
            <text:p>- </text:p>
          </table:table-cell>
          <table:table-cell table:style-name="ce14" table:formula="oooc:=IF(ISNUMBER([.$B22]);INT([.B22]/VLOOKUP([.$A22];[$'Mineral Per Ore'.$A$3:.$J$77];2))*VLOOKUP([.$A22];[$'Mineral Per Ore'.$A$3:.$J$77];6);&quot;&quot;)" office:value-type="float" office:value="0">
            <text:p>- </text:p>
          </table:table-cell>
          <table:table-cell table:style-name="ce14" table:formula="oooc:=IF(ISNUMBER([.$B22]);INT([.B22]/VLOOKUP([.$A22];[$'Mineral Per Ore'.$A$3:.$J$77];2))*VLOOKUP([.$A22];[$'Mineral Per Ore'.$A$3:.$J$77];7);&quot;&quot;)" office:value-type="float" office:value="0">
            <text:p>- </text:p>
          </table:table-cell>
          <table:table-cell table:style-name="ce14" table:formula="oooc:=IF(ISNUMBER([.B22]);INT([.B22]/VLOOKUP([.$A22];[$'Mineral Per Ore'.$A$3:.$J$77];2))*VLOOKUP([.$A22];[$'Mineral Per Ore'.$A$3:.$J$77];8);&quot;&quot;)" office:value-type="float" office:value="227006">
            <text:p>227,006 </text:p>
          </table:table-cell>
          <table:table-cell table:style-name="ce14" table:formula="oooc:=IF(ISNUMBER([.$B22]);INT([.B22]/VLOOKUP([.A22];[$'Mineral Per Ore'.$A$3:.$J$77];2))*VLOOKUP([.$A22];[$'Mineral Per Ore'.$A$3:.$J$77];9);&quot;&quot;)" office:value-type="float" office:value="0">
            <text:p>- </text:p>
          </table:table-cell>
          <table:table-cell table:style-name="ce14" table:formula="oooc:=IF(ISNUMBER([.$B22]);INT([.$B22]/VLOOKUP([.$A22];[$'Mineral Per Ore'.$A$3:.$J$77];2))*VLOOKUP([.$A22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Tritanium</text:p>
          </table:table-cell>
          <table:table-cell table:style-name="ce5" office:value-type="float" office:value="5489995">
            <text:p>5489995</text:p>
          </table:table-cell>
          <table:table-cell table:style-name="ce14" table:formula="oooc:=IF(ISNUMBER([.$B23]);INT([.B23]/VLOOKUP([.$A23];[$'Mineral Per Ore'.$A$3:.$J$77];2))*VLOOKUP([.$A23];[$'Mineral Per Ore'.$A$3:.$J$77];3);&quot;&quot;)" office:value-type="float" office:value="0">
            <text:p>- </text:p>
          </table:table-cell>
          <table:table-cell table:style-name="ce14" table:formula="oooc:=IF(ISNUMBER([.$B23]);INT([.B23]/VLOOKUP([.$A23];[$'Mineral Per Ore'.$A$3:.$J$77];2))*VLOOKUP([.$A23];[$'Mineral Per Ore'.$A$3:.$J$77];4);&quot;&quot;)" office:value-type="float" office:value="0">
            <text:p>- </text:p>
          </table:table-cell>
          <table:table-cell table:style-name="ce14" table:formula="oooc:=IF(ISNUMBER([.$B23]);INT([.B23]/VLOOKUP([.$A23];[$'Mineral Per Ore'.$A$3:.$J$77];2))*VLOOKUP([.$A23];[$'Mineral Per Ore'.$A$3:.$J$77];5);&quot;&quot;)" office:value-type="float" office:value="0">
            <text:p>- </text:p>
          </table:table-cell>
          <table:table-cell table:style-name="ce14" table:formula="oooc:=IF(ISNUMBER([.$B23]);INT([.B23]/VLOOKUP([.$A23];[$'Mineral Per Ore'.$A$3:.$J$77];2))*VLOOKUP([.$A23];[$'Mineral Per Ore'.$A$3:.$J$77];6);&quot;&quot;)" office:value-type="float" office:value="0">
            <text:p>- </text:p>
          </table:table-cell>
          <table:table-cell table:style-name="ce14" table:formula="oooc:=IF(ISNUMBER([.$B23]);INT([.B23]/VLOOKUP([.$A23];[$'Mineral Per Ore'.$A$3:.$J$77];2))*VLOOKUP([.$A23];[$'Mineral Per Ore'.$A$3:.$J$77];7);&quot;&quot;)" office:value-type="float" office:value="0">
            <text:p>- </text:p>
          </table:table-cell>
          <table:table-cell table:style-name="ce14" table:formula="oooc:=IF(ISNUMBER([.B23]);INT([.B23]/VLOOKUP([.$A23];[$'Mineral Per Ore'.$A$3:.$J$77];2))*VLOOKUP([.$A23];[$'Mineral Per Ore'.$A$3:.$J$77];8);&quot;&quot;)" office:value-type="float" office:value="0">
            <text:p>- </text:p>
          </table:table-cell>
          <table:table-cell table:style-name="ce14" table:formula="oooc:=IF(ISNUMBER([.$B23]);INT([.B23]/VLOOKUP([.A23];[$'Mineral Per Ore'.$A$3:.$J$77];2))*VLOOKUP([.$A23];[$'Mineral Per Ore'.$A$3:.$J$77];9);&quot;&quot;)" office:value-type="float" office:value="5489995">
            <text:p>5,489,995 </text:p>
          </table:table-cell>
          <table:table-cell table:style-name="ce14" table:formula="oooc:=IF(ISNUMBER([.$B23]);INT([.$B23]/VLOOKUP([.$A23];[$'Mineral Per Ore'.$A$3:.$J$77];2))*VLOOKUP([.$A23];[$'Mineral Per Ore'.$A$3:.$J$77];10);&quot;&quot;)" office:value-type="float" office:value="0">
            <text:p>-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 office:value-type="string">
            <text:p>zydine</text:p>
          </table:table-cell>
          <table:table-cell table:style-name="ce5" office:value-type="float" office:value="115">
            <text:p>115</text:p>
          </table:table-cell>
          <table:table-cell table:style-name="ce14" table:formula="oooc:=IF(ISNUMBER([.$B24]);INT([.B24]/VLOOKUP([.$A24];[$'Mineral Per Ore'.$A$3:.$J$77];2))*VLOOKUP([.$A24];[$'Mineral Per Ore'.$A$3:.$J$77];3);&quot;&quot;)" office:value-type="float" office:value="0">
            <text:p>- </text:p>
          </table:table-cell>
          <table:table-cell table:style-name="ce14" table:formula="oooc:=IF(ISNUMBER([.$B24]);INT([.B24]/VLOOKUP([.$A24];[$'Mineral Per Ore'.$A$3:.$J$77];2))*VLOOKUP([.$A24];[$'Mineral Per Ore'.$A$3:.$J$77];4);&quot;&quot;)" office:value-type="float" office:value="0">
            <text:p>- </text:p>
          </table:table-cell>
          <table:table-cell table:style-name="ce14" table:formula="oooc:=IF(ISNUMBER([.$B24]);INT([.B24]/VLOOKUP([.$A24];[$'Mineral Per Ore'.$A$3:.$J$77];2))*VLOOKUP([.$A24];[$'Mineral Per Ore'.$A$3:.$J$77];5);&quot;&quot;)" office:value-type="float" office:value="0">
            <text:p>- </text:p>
          </table:table-cell>
          <table:table-cell table:style-name="ce14" table:formula="oooc:=IF(ISNUMBER([.$B24]);INT([.B24]/VLOOKUP([.$A24];[$'Mineral Per Ore'.$A$3:.$J$77];2))*VLOOKUP([.$A24];[$'Mineral Per Ore'.$A$3:.$J$77];6);&quot;&quot;)" office:value-type="float" office:value="0">
            <text:p>- </text:p>
          </table:table-cell>
          <table:table-cell table:style-name="ce14" table:formula="oooc:=IF(ISNUMBER([.$B24]);INT([.B24]/VLOOKUP([.$A24];[$'Mineral Per Ore'.$A$3:.$J$77];2))*VLOOKUP([.$A24];[$'Mineral Per Ore'.$A$3:.$J$77];7);&quot;&quot;)" office:value-type="float" office:value="0">
            <text:p>- </text:p>
          </table:table-cell>
          <table:table-cell table:style-name="ce14" table:formula="oooc:=IF(ISNUMBER([.B24]);INT([.B24]/VLOOKUP([.$A24];[$'Mineral Per Ore'.$A$3:.$J$77];2))*VLOOKUP([.$A24];[$'Mineral Per Ore'.$A$3:.$J$77];8);&quot;&quot;)" office:value-type="float" office:value="0">
            <text:p>- </text:p>
          </table:table-cell>
          <table:table-cell table:style-name="ce14" table:formula="oooc:=IF(ISNUMBER([.$B24]);INT([.B24]/VLOOKUP([.A24];[$'Mineral Per Ore'.$A$3:.$J$77];2))*VLOOKUP([.$A24];[$'Mineral Per Ore'.$A$3:.$J$77];9);&quot;&quot;)" office:value-type="float" office:value="0">
            <text:p>- </text:p>
          </table:table-cell>
          <table:table-cell table:style-name="ce14" table:formula="oooc:=IF(ISNUMBER([.$B24]);INT([.$B24]/VLOOKUP([.$A24];[$'Mineral Per Ore'.$A$3:.$J$77];2))*VLOOKUP([.$A24];[$'Mineral Per Ore'.$A$3:.$J$77];10);&quot;&quot;)" office:value-type="float" office:value="115">
            <text:p>115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5" table:content-validation-name="val2"/>
          <table:table-cell table:style-name="ce5"/>
          <table:table-cell table:style-name="ce14" table:formula="oooc:=IF(ISNUMBER([.$B25]);INT([.B25]/VLOOKUP([.$A25];[$'Mineral Per Ore'.$A$3:.$J$77];2))*VLOOKUP([.$A25];[$'Mineral Per Ore'.$A$3:.$J$77];3);&quot;&quot;)" office:value-type="string" office:string-value=" ">
            <text:p><text:s/></text:p>
          </table:table-cell>
          <table:table-cell table:style-name="ce14" table:formula="oooc:=IF(ISNUMBER([.$B25]);INT([.B25]/VLOOKUP([.$A25];[$'Mineral Per Ore'.$A$3:.$J$77];2))*VLOOKUP([.$A25];[$'Mineral Per Ore'.$A$3:.$J$77];4);&quot;&quot;)" office:value-type="string" office:string-value=" ">
            <text:p><text:s/></text:p>
          </table:table-cell>
          <table:table-cell table:style-name="ce14" table:formula="oooc:=IF(ISNUMBER([.$B25]);INT([.B25]/VLOOKUP([.$A25];[$'Mineral Per Ore'.$A$3:.$J$77];2))*VLOOKUP([.$A25];[$'Mineral Per Ore'.$A$3:.$J$77];5);&quot;&quot;)" office:value-type="string" office:string-value=" ">
            <text:p><text:s/></text:p>
          </table:table-cell>
          <table:table-cell table:style-name="ce14" table:formula="oooc:=IF(ISNUMBER([.$B25]);INT([.B25]/VLOOKUP([.$A25];[$'Mineral Per Ore'.$A$3:.$J$77];2))*VLOOKUP([.$A25];[$'Mineral Per Ore'.$A$3:.$J$77];6);&quot;&quot;)" office:value-type="string" office:string-value=" ">
            <text:p><text:s/></text:p>
          </table:table-cell>
          <table:table-cell table:style-name="ce14" table:formula="oooc:=IF(ISNUMBER([.$B25]);INT([.B25]/VLOOKUP([.$A25];[$'Mineral Per Ore'.$A$3:.$J$77];2))*VLOOKUP([.$A25];[$'Mineral Per Ore'.$A$3:.$J$77];7);&quot;&quot;)" office:value-type="string" office:string-value=" ">
            <text:p><text:s/></text:p>
          </table:table-cell>
          <table:table-cell table:style-name="ce14" table:formula="oooc:=IF(ISNUMBER([.B25]);INT([.B25]/VLOOKUP([.$A25];[$'Mineral Per Ore'.$A$3:.$J$77];2))*VLOOKUP([.$A25];[$'Mineral Per Ore'.$A$3:.$J$77];8);&quot;&quot;)" office:value-type="string" office:string-value=" ">
            <text:p><text:s/></text:p>
          </table:table-cell>
          <table:table-cell table:style-name="ce14" table:formula="oooc:=IF(ISNUMBER([.$B25]);INT([.B25]/VLOOKUP([.A25];[$'Mineral Per Ore'.$A$3:.$J$77];2))*VLOOKUP([.$A25];[$'Mineral Per Ore'.$A$3:.$J$77];9);&quot;&quot;)" office:value-type="string" office:string-value=" ">
            <text:p><text:s/></text:p>
          </table:table-cell>
          <table:table-cell table:style-name="ce14" table:formula="oooc:=IF(ISNUMBER([.$B25]);INT([.$B25]/VLOOKUP([.$A25];[$'Mineral Per Ore'.$A$3:.$J$77];2))*VLOOKUP([.$A25];[$'Mineral Per Ore'.$A$3:.$J$77];10);&quot;&quot;)" office:value-type="string" office:string-value=" ">
            <text:p><text:s/></text:p>
          </table:table-cell>
          <table:table-cell table:style-name="ce27"/>
          <table:table-cell table:number-columns-repeated="245"/>
        </table:table-row>
        <table:table-row table:style-name="ro3">
          <table:table-cell table:style-name="ce7" office:value-type="string" table:number-columns-spanned="2" table:number-rows-spanned="1">
            <text:p>Mineral Totals</text:p>
          </table:table-cell>
          <table:covered-table-cell table:style-name="ce7"/>
          <table:table-cell table:style-name="ce15" table:formula="oooc:=SUM([.C6:.C25])" office:value-type="float" office:value="383569">
            <text:p>383,569 </text:p>
          </table:table-cell>
          <table:table-cell table:style-name="ce15" table:formula="oooc:=SUM([.D6:.D25])" office:value-type="float" office:value="80">
            <text:p>80 </text:p>
          </table:table-cell>
          <table:table-cell table:style-name="ce15" table:formula="oooc:=SUM([.E6:.E25])" office:value-type="float" office:value="974920">
            <text:p>974,920 </text:p>
          </table:table-cell>
          <table:table-cell table:style-name="ce15" table:formula="oooc:=SUM([.F6:.F25])" office:value-type="float" office:value="0">
            <text:p>- </text:p>
          </table:table-cell>
          <table:table-cell table:style-name="ce15" table:formula="oooc:=SUM([.G6:.G25])" office:value-type="float" office:value="20665">
            <text:p>20,665 </text:p>
          </table:table-cell>
          <table:table-cell table:style-name="ce15" table:formula="oooc:=SUM([.H6:.H25])" office:value-type="float" office:value="2054943">
            <text:p>2,054,943 </text:p>
          </table:table-cell>
          <table:table-cell table:style-name="ce15" table:formula="oooc:=SUM([.I6:.I25])" office:value-type="float" office:value="16589611">
            <text:p>16,589,611 </text:p>
          </table:table-cell>
          <table:table-cell table:style-name="ce24" table:formula="oooc:=SUM([.J6:.J25])" office:value-type="float" office:value="115">
            <text:p>115 </text:p>
          </table:table-cell>
          <table:table-cell table:style-name="ce27" table:formula="oooc:=SUM([.C26:.J26])*0.01" office:value-type="float" office:value="200239.03">
            <text:p>200239.03</text:p>
          </table:table-cell>
          <table:table-cell table:number-columns-repeated="245"/>
        </table:table-row>
        <table:table-row table:style-name="ro3">
          <table:table-cell table:style-name="ce8" office:value-type="string" table:number-columns-spanned="2" table:number-rows-spanned="1">
            <text:p>ISK Totals</text:p>
          </table:table-cell>
          <table:covered-table-cell table:style-name="ce8"/>
          <table:table-cell table:style-name="ce16" table:formula="oooc:=[.C26]*[$'Mineral Prices'.B4]" office:value-type="float" office:value="23014140">
            <text:p>$ 23,014,140.00 </text:p>
          </table:table-cell>
          <table:table-cell table:style-name="ce16" table:formula="oooc:=[.D26]*[$'Mineral Prices'.B6]" office:value-type="float" office:value="352000">
            <text:p>$ 352,000.00 </text:p>
          </table:table-cell>
          <table:table-cell table:style-name="ce16" table:formula="oooc:=[.E26]*[$'Mineral Prices'.B7]" office:value-type="float" office:value="23173848.4">
            <text:p>$ 23,173,848.40 </text:p>
          </table:table-cell>
          <table:table-cell table:style-name="ce16" table:formula="oooc:=[.F26]*[$'Mineral Prices'.B13]" office:value-type="float" office:value="0">
            <text:p>$ - </text:p>
          </table:table-cell>
          <table:table-cell table:style-name="ce16" table:formula="oooc:=[.G26]*[$'Mineral Prices'.B8]" office:value-type="float" office:value="2583331.65">
            <text:p>$ 2,583,331.65 </text:p>
          </table:table-cell>
          <table:table-cell table:style-name="ce16" table:formula="oooc:=[.H26]*[$'Mineral Prices'.B9]" office:value-type="float" office:value="9452737.8">
            <text:p>$ 9,452,737.80 </text:p>
          </table:table-cell>
          <table:table-cell table:style-name="ce16" table:formula="oooc:=[.I26]*[$'Mineral Prices'.B11]" office:value-type="float" office:value="44791949.7">
            <text:p>$ 44,791,949.70 </text:p>
          </table:table-cell>
          <table:table-cell table:style-name="ce25" table:formula="oooc:=[.J26]*[$'Mineral Prices'.B12]" office:value-type="float" office:value="330053.45">
            <text:p>$ 330,053.45 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9" table:number-columns-repeated="3"/>
          <table:table-cell table:style-name="ce17" office:value-type="string">
            <text:p>Op Total</text:p>
          </table:table-cell>
          <table:table-cell table:style-name="ce19" table:formula="oooc:=SUM([.C27:.J27])" office:value-type="float" office:value="103698061">
            <text:p>$ 103,698,061.00 </text:p>
          </table:table-cell>
          <table:table-cell table:style-name="ce9" table:number-columns-repeated="5"/>
          <table:table-cell table:style-name="ce1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8"/>
          <table:table-cell table:style-name="ce20"/>
          <table:table-cell table:style-name="ce23" office:value-type="string">
            <text:p>Payor's 5%</text:p>
          </table:table-cell>
          <table:table-cell table:style-name="ce22" table:formula="oooc:=[.E28]*0.05" office:value-type="float" office:value="5184903.05">
            <text:p>$ 5,184,903.05 </text:p>
          </table:table-cell>
          <table:table-cell table:style-name="ce1" table:number-columns-repeated="4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21"/>
          <table:table-cell table:style-name="ce1" table:number-columns-repeated="6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22" table:formula="oooc:=[.E28]-[.E30]" office:value-type="float" office:value="103698061">
            <text:p>$ 103,698,061.00 </text:p>
          </table:table-cell>
          <table:table-cell table:style-name="ce1" table:number-columns-repeated="6"/>
          <table:table-cell table:number-columns-repeated="245"/>
        </table:table-row>
        <table:table-row table:style-name="ro1" table:number-rows-repeated="53">
          <table:table-cell table:style-name="ce1" table:number-columns-repeated="10"/>
          <table:table-cell table:style-name="ce26"/>
          <table:table-cell table:number-columns-repeated="245"/>
        </table:table-row>
        <table:table-row table:style-name="ro1">
          <table:table-cell table:style-name="ce1"/>
          <table:table-cell table:style-name="ce13"/>
          <table:table-cell table:style-name="ce1" table:number-columns-repeated="9"/>
          <table:table-cell table:number-columns-repeated="245"/>
        </table:table-row>
        <table:table-row table:style-name="ro1">
          <table:table-cell table:style-name="ce1" table:number-columns-repeated="10"/>
          <table:table-cell table:style-name="ce26"/>
          <table:table-cell table:number-columns-repeated="245"/>
        </table:table-row>
        <table:table-row table:style-name="ro4" table:number-rows-repeated="654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ineral Per Ore" table:style-name="ta2" table:protected="true" table:protection-key="nCSqh2SKW2ggAY688rD0NPQmc3Q=" table:print="false">
        <office:forms form:automatic-focus="false" form:apply-design-mode="false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3" table:number-columns-repeated="9" table:default-cell-style-name="ce10"/>
        <table:table-column table:style-name="co15" table:default-cell-style-name="ce10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26" table:number-columns-repeated="13"/>
          <table:table-cell table:number-columns-repeated="242"/>
        </table:table-row>
        <table:table-row table:style-name="ro1">
          <table:table-cell table:style-name="ce28" office:value-type="string">
            <text:p>Ore</text:p>
          </table:table-cell>
          <table:table-cell table:style-name="ce31" office:value-type="string">
            <text:p>Refine Size</text:p>
          </table:table-cell>
          <table:table-cell table:style-name="ce28" office:value-type="string">
            <text:p>Isogen</text:p>
          </table:table-cell>
          <table:table-cell table:style-name="ce28" office:value-type="string">
            <text:p>Megacyte</text:p>
          </table:table-cell>
          <table:table-cell table:style-name="ce28" office:value-type="string">
            <text:p>mexalon</text:p>
          </table:table-cell>
          <table:table-cell table:style-name="ce28" office:value-type="string">
            <text:p>Morphite</text:p>
          </table:table-cell>
          <table:table-cell table:style-name="ce28" office:value-type="string">
            <text:p>noxium</text:p>
          </table:table-cell>
          <table:table-cell table:style-name="ce28" office:value-type="string">
            <text:p>Pyrite</text:p>
          </table:table-cell>
          <table:table-cell table:style-name="ce28" office:value-type="string">
            <text:p>Tritanium</text:p>
          </table:table-cell>
          <table:table-cell table:style-name="ce28" office:value-type="string">
            <text:p>Zydrine</text:p>
          </table:table-cell>
          <table:table-cell table:style-name="ce31" table:number-columns-repeated="3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Arkonor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33">
            <text:p>333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166">
            <text:p>166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Azure Plagioclase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9">
            <text:p>26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38">
            <text:p>538</text:p>
          </table:table-cell>
          <table:table-cell table:style-name="ce32" office:value-type="float" office:value="269">
            <text:p>269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Bistot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0">
            <text:p>17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41">
            <text:p>341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Blue Ic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00">
            <text:p>30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4" office:value-type="float" office:value="131600">
            <text:p>131,6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Bright Spodumain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7">
            <text:p>147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735">
            <text:p>735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Clear Icicl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37900">
            <text:p>137,9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Concentrated Veldspar</text:p>
          </table:table-cell>
          <table:table-cell table:style-name="ce32" office:value-type="float" office:value="333">
            <text:p>333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4" office:value-type="float" office:value="1050">
            <text:p>1,05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Condensed Scordite</text:p>
          </table:table-cell>
          <table:table-cell table:style-name="ce32" office:value-type="float" office:value="333">
            <text:p>333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437">
            <text:p>437</text:p>
          </table:table-cell>
          <table:table-cell table:style-name="ce32" office:value-type="float" office:value="875">
            <text:p>875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Crimson Arkonor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50">
            <text:p>35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174">
            <text:p>174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Crokite</text:p>
          </table:table-cell>
          <table:table-cell table:style-name="ce32" office:value-type="float" office:value="250">
            <text:p>25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31">
            <text:p>33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31">
            <text:p>331</text:p>
          </table:table-cell>
          <table:table-cell table:style-name="ce32" office:value-type="float" office:value="663">
            <text:p>663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Crystalline Crokite</text:p>
          </table:table-cell>
          <table:table-cell table:style-name="ce32" office:value-type="float" office:value="250">
            <text:p>25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64">
            <text:p>36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4">
            <text:p>364</text:p>
          </table:table-cell>
          <table:table-cell table:style-name="ce32" office:value-type="float" office:value="729">
            <text:p>729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Dark Glitter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00">
            <text:p>500</text:p>
          </table:table-cell>
          <table:table-cell table:style-name="ce34" office:value-type="float" office:value="1000">
            <text:p>1,000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office:value-type="float" office:value="773000">
            <text:p>773,0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Dark Ochre</text:p>
          </table:table-cell>
          <table:table-cell table:style-name="ce32" office:value-type="float" office:value="400">
            <text:p>40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250">
            <text:p>250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Dense Veldspar</text:p>
          </table:table-cell>
          <table:table-cell table:style-name="ce32" office:value-type="float" office:value="333">
            <text:p>333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4" office:value-type="float" office:value="1100">
            <text:p>1,10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Enriched Clear Icicl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0">
            <text:p>350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68920">
            <text:p>168,92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Fiery Kernite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50">
            <text:p>85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Geldius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75">
            <text:p>75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office:value-type="float" office:value="521500">
            <text:p>521,5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Glacial Mass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00">
            <text:p>300</text:p>
          </table:table-cell>
          <table:table-cell table:style-name="ce34" office:value-type="float" office:value="140900">
            <text:p>140,9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Glare Crust</text:p>
          </table:table-cell>
          <table:table-cell table:style-name="ce32" office:value-type="float" office:value="1">
            <text:p>1</text:p>
          </table:table-cell>
          <table:table-cell table:style-name="ce34" office:value-type="float" office:value="1000">
            <text:p>1,0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office:value-type="float" office:value="491500">
            <text:p>491,5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Glazed Hedberg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779">
            <text:p>779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89">
            <text:p>38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">
            <text:p>35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Gleaming Spodumain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4">
            <text:p>154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54">
            <text:p>154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Gneiss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43">
            <text:p>34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1">
            <text:p>17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171">
            <text:p>171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Golden Omber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338">
            <text:p>338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338">
            <text:p>338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Heavy Water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Hedberg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708">
            <text:p>708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54">
            <text:p>35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Helium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Hemorph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212">
            <text:p>21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24">
            <text:p>42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8">
            <text:p>28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Hydrogen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Iridescent Gneiss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60">
            <text:p>36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0">
            <text:p>180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180">
            <text:p>180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Isogen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7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Jaspet</text:p>
          </table:table-cell>
          <table:table-cell table:style-name="ce32" office:value-type="float" office:value="500">
            <text:p>5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18">
            <text:p>518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259">
            <text:p>259</text:p>
          </table:table-cell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Kernite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73">
            <text:p>77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Krystallos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office:value-type="float" office:value="426000">
            <text:p>426,0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30" office:value-type="string">
            <text:p>Liquid Ozon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Luminous Kernite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405">
            <text:p>40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12">
            <text:p>81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05">
            <text:p>405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Magma Mercoxit</text:p>
          </table:table-cell>
          <table:table-cell table:style-name="ce32" office:value-type="float" office:value="250">
            <text:p>25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557">
            <text:p>557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table:number-columns-repeated="3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Massive Scordite</text:p>
          </table:table-cell>
          <table:table-cell table:style-name="ce32" office:value-type="float" office:value="333">
            <text:p>333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458">
            <text:p>458</text:p>
          </table:table-cell>
          <table:table-cell table:style-name="ce32" office:value-type="float" office:value="916">
            <text:p>916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Megacyt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Mercoxit</text:p>
          </table:table-cell>
          <table:table-cell table:style-name="ce32" office:value-type="float" office:value="250">
            <text:p>25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530">
            <text:p>53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table:number-columns-repeated="3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Mexalon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Monoclinic Bistot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7">
            <text:p>187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5">
            <text:p>375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Morphite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Nitrogen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0" office:value-type="string">
            <text:p>Noxium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Obsidian Ochre</text:p>
          </table:table-cell>
          <table:table-cell table:style-name="ce32" office:value-type="float" office:value="400">
            <text:p>40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550">
            <text:p>5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250">
            <text:p>250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Omber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307">
            <text:p>307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307">
            <text:p>307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Onyx Ochre</text:p>
          </table:table-cell>
          <table:table-cell table:style-name="ce32" office:value-type="float" office:value="400">
            <text:p>40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525">
            <text:p>52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250">
            <text:p>250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Oxygen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Plagioclase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56">
            <text:p>25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12">
            <text:p>512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rime Arkonor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6">
            <text:p>366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30">
            <text:p>330</text:p>
          </table:table-cell>
          <table:table-cell table:style-name="ce32" office:value-type="float" office:value="183">
            <text:p>183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rismatic Gneiss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77">
            <text:p>37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8">
            <text:p>188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188">
            <text:p>188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ristine Jaspet</text:p>
          </table:table-cell>
          <table:table-cell table:style-name="ce32" office:value-type="float" office:value="500">
            <text:p>5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70">
            <text:p>57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285">
            <text:p>285</text:p>
          </table:table-cell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ristine White Glaz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50">
            <text:p>35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4" office:value-type="float" office:value="140920">
            <text:p>140,92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Pure Jaspet</text:p>
          </table:table-cell>
          <table:table-cell table:style-name="ce32" office:value-type="float" office:value="500">
            <text:p>5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44">
            <text:p>544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272">
            <text:p>272</text:p>
          </table:table-cell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yerite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Pyroxeres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844">
            <text:p>844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Radiant Hemorph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233">
            <text:p>23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66">
            <text:p>46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3">
            <text:p>233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Rich Plagioclase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82">
            <text:p>28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63">
            <text:p>563</text:p>
          </table:table-cell>
          <table:table-cell table:style-name="ce32" office:value-type="float" office:value="282">
            <text:p>282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6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Scordite</text:p>
          </table:table-cell>
          <table:table-cell table:style-name="ce32" office:value-type="float" office:value="333">
            <text:p>333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416">
            <text:p>416</text:p>
          </table:table-cell>
          <table:table-cell table:style-name="ce32" office:value-type="float" office:value="833">
            <text:p>833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7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Sharp Crokite</text:p>
          </table:table-cell>
          <table:table-cell table:style-name="ce32" office:value-type="float" office:value="250">
            <text:p>25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348">
            <text:p>34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48">
            <text:p>348</text:p>
          </table:table-cell>
          <table:table-cell table:style-name="ce32" office:value-type="float" office:value="696">
            <text:p>696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Silvery Omber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322">
            <text:p>322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Smooth Glacial Mass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50">
            <text:p>350</text:p>
          </table:table-cell>
          <table:table-cell table:style-name="ce34" office:value-type="float" office:value="172420">
            <text:p>172,42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Solid Pyroxeres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886">
            <text:p>886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Spodumain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0">
            <text:p>14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30" office:value-type="string">
            <text:p>Strontium Cathode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5"/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9" office:value-type="string">
            <text:p>Thick Blue Ic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50">
            <text:p>35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4" office:value-type="float" office:value="161570">
            <text:p>161,57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Triclinic Bistot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9">
            <text:p>179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79">
            <text:p>17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58">
            <text:p>358</text:p>
          </table:table-cell>
          <table:table-cell table:style-name="ce34"/>
          <table:table-cell table:style-name="ce3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Tritanium</text:p>
          </table:table-cell>
          <table:table-cell table:style-name="ce32" office:value-type="float" office:value="1">
            <text:p>1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Veldspar</text:p>
          </table:table-cell>
          <table:table-cell table:style-name="ce32" office:value-type="float" office:value="333">
            <text:p>333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4" office:value-type="float" office:value="1000">
            <text:p>1,00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Viscous Pyroxeres</text:p>
          </table:table-cell>
          <table:table-cell table:style-name="ce32" office:value-type="float" office:value="333">
            <text:p>3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928">
            <text:p>928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Vitreous Mercoxit</text:p>
          </table:table-cell>
          <table:table-cell table:style-name="ce32" office:value-type="float" office:value="250">
            <text:p>25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583">
            <text:p>583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4" table:number-columns-repeated="3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Vitric Hedberg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743">
            <text:p>74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72">
            <text:p>37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Vived Hemorphite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223">
            <text:p>22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45">
            <text:p>44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23">
            <text:p>223</text:p>
          </table:table-cell>
          <table:table-cell table:style-name="ce32" office:value-type="float" office:value="29">
            <text:p>29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 office:value-type="string">
            <text:p>White Glaz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0">
            <text:p>3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4" office:value-type="float" office:value="113900">
            <text:p>113,900</text:p>
          </table:table-cell>
          <table:table-cell table:style-name="ce32"/>
          <table:table-cell table:style-name="ce34"/>
          <table:table-cell table:style-name="ce1" table:number-columns-repeated="2"/>
          <table:table-cell table:number-columns-repeated="242"/>
        </table:table-row>
        <table:table-row table:style-name="ro1">
          <table:table-cell table:style-name="ce29" office:value-type="string">
            <text:p>Zydine</text:p>
          </table:table-cell>
          <table:table-cell table:style-name="ce32" office:value-type="float" office:value="1">
            <text:p>1</text:p>
          </table:table-cell>
          <table:table-cell table:number-columns-repeated="7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4"/>
          <table:table-cell table:style-name="ce1"/>
          <table:table-cell table:number-columns-repeated="242"/>
        </table:table-row>
        <table:table-row table:style-name="ro1">
          <table:table-cell table:style-name="ce29"/>
          <table:table-cell table:style-name="ce1" table:number-columns-repeated="13"/>
          <table:table-cell table:number-columns-repeated="242"/>
        </table:table-row>
        <table:table-row table:style-name="ro1" table:number-rows-repeated="2">
          <table:table-cell table:style-name="ce1"/>
          <table:table-cell table:style-name="ce26" table:number-columns-repeated="13"/>
          <table:table-cell table:number-columns-repeated="242"/>
        </table:table-row>
        <table:table-row table:style-name="ro4" table:number-rows-repeated="654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ineral Prices" table:style-name="ta3" table:print="false">
        <office:forms form:automatic-focus="false" form:apply-design-mode="false"/>
        <table:table-column table:style-name="co16" table:default-cell-style-name="ce10"/>
        <table:table-column table:style-name="co17" table:default-cell-style-name="ce10"/>
        <table:table-column table:style-name="co13" table:number-columns-repeated="4" table:default-cell-style-name="ce10"/>
        <table:table-column table:style-name="co18" table:default-cell-style-name="ce10"/>
        <table:table-column table:style-name="co13" table:default-cell-style-name="ce10"/>
        <table:table-column table:style-name="co15" table:default-cell-style-name="ce10"/>
        <table:table-column table:style-name="co11" table:number-columns-repeated="247" table:default-cell-style-name="Default"/>
        <table:table-row table:style-name="ro1">
          <table:table-cell table:style-name="ce1" office:value-type="string">
            <text:p>Heavy Water </text:p>
          </table:table-cell>
          <table:table-cell table:style-name="ce22" office:value-type="float" office:value="34.18">
            <text:p>$ 34.18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Helium </text:p>
          </table:table-cell>
          <table:table-cell table:style-name="ce22" office:value-type="float" office:value="371.7">
            <text:p>$ 371.70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Icicles </text:p>
          </table:table-cell>
          <table:table-cell table:style-name="ce22" office:value-type="float" office:value="111444.5">
            <text:p>$ 111,444.50 </text:p>
          </table:table-cell>
          <table:table-cell table:style-name="ce1" table:number-columns-repeated="2"/>
          <table:table-cell table:style-name="ce21"/>
          <table:table-cell table:style-name="ce1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Isogen </text:p>
          </table:table-cell>
          <table:table-cell table:style-name="ce22" office:value-type="float" office:value="60">
            <text:p>$ 60.00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Liquid Ozone </text:p>
          </table:table-cell>
          <table:table-cell table:style-name="ce22" office:value-type="float" office:value="361.1">
            <text:p>$ 361.10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Megacyte </text:p>
          </table:table-cell>
          <table:table-cell table:style-name="ce22" office:value-type="float" office:value="4400">
            <text:p>$ 4,400.00 </text:p>
          </table:table-cell>
          <table:table-cell table:style-name="ce1" table:number-columns-repeated="2"/>
          <table:table-cell table:style-name="ce21"/>
          <table:table-cell table:style-name="ce1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Mexallon </text:p>
          </table:table-cell>
          <table:table-cell table:style-name="ce22" office:value-type="float" office:value="23.77">
            <text:p>$ 23.77 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 office:value-type="string">
            <text:p>Nocxium </text:p>
          </table:table-cell>
          <table:table-cell table:style-name="ce22" office:value-type="float" office:value="125.01">
            <text:p>$ 125.01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Pyerite </text:p>
          </table:table-cell>
          <table:table-cell table:style-name="ce22" office:value-type="float" office:value="4.6">
            <text:p>$ 4.60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Strontium </text:p>
          </table:table-cell>
          <table:table-cell table:style-name="ce22" office:value-type="float" office:value="702.94">
            <text:p>$ 702.94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Tritanium </text:p>
          </table:table-cell>
          <table:table-cell table:style-name="ce22" office:value-type="float" office:value="2.7">
            <text:p>$ 2.70 </text:p>
          </table:table-cell>
          <table:table-cell table:style-name="ce1" table:number-columns-repeated="4"/>
          <table:table-cell table:style-name="ce38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Zydrine </text:p>
          </table:table-cell>
          <table:table-cell table:style-name="ce22" office:value-type="float" office:value="2870.03">
            <text:p>$ 2,870.03 </text:p>
          </table:table-cell>
          <table:table-cell table:style-name="ce1" table:number-columns-repeated="2"/>
          <table:table-cell table:style-name="ce21"/>
          <table:table-cell table:style-name="ce1"/>
          <table:table-cell table:style-name="ce26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"/>
          <table:table-cell table:style-name="ce26" table:number-columns-repeated="7"/>
          <table:table-cell table:number-columns-repeated="247"/>
        </table:table-row>
        <table:table-row table:style-name="ro1">
          <table:table-cell table:style-name="ce26" table:number-columns-repeated="9"/>
          <table:table-cell table:number-columns-repeated="247"/>
        </table:table-row>
        <table:table-row table:style-name="ro4" table:number-rows-repeated="6552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,sans-serif" svg:font-family="'arial,sans-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$ </number:text>
      <number:number number:decimal-places="2" number:min-integer-digits="1" number:grouping="true"/>
      <number:text> </number:text>
    </number:number-style>
    <number:number-style style:name="N131P1" style:volatile="true">
      <number:text>$ (</number:text>
      <number:number number:decimal-places="2" number:min-integer-digits="1" number:grouping="true"/>
      <number:text>)</number:text>
    </number:number-style>
    <number:number-style style:name="N131P2" style:volatile="true">
      <number:text>$ -</number:text>
      <number:number number:decimal-places="0" number:min-integer-digits="0"/>
      <number:text> </number:text>
    </number:number-style>
    <number:text-style style:name="N131">
      <number:text>$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P1" style:volatile="true">
      <number:text>$(</number:text>
      <number:number number:decimal-places="2" number:min-integer-digits="1" number:grouping="true"/>
      <number:text>)</number:text>
    </number:number-style>
    <number:number-style style:name="N135P2" style:volatile="true">
      <number:text>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6666cc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6666cc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1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66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66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6666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6666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6666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6666cc" style:border-line-width-bottom="0.0138in 0.0138in 0.0138in" style:diagonal-bl-tr="none" style:diagonal-tl-br="none" fo:border-left="none" fo:border-right="none" fo:border-top="0.0138in solid #6666cc"/>
      <style:text-properties fo:color="#01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09/25/2008</text:date>, <text:time>14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E_20_ISK_20_Calculations" style:display-name="PageStyle_ORE ISK Calculation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ineral_20_Per_20_Ore" style:display-name="PageStyle_Mineral Per O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ineral_20_Prices" style:display-name="PageStyle_Mineral Pric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09-25T14:03:08</dc:date>
    <meta:editing-cycles>14</meta:editing-cycles>
    <meta:editing-duration>PT8H16M37S</meta:editing-duration>
    <meta:user-defined meta:name="Info 1"/>
    <meta:user-defined meta:name="Info 2"/>
    <meta:user-defined meta:name="Info 3"/>
    <meta:user-defined meta:name="Info 4"/>
    <meta:document-statistic meta:table-count="3" meta:cell-count="1019" meta:object-count="1"/>
  </office:meta>
</office:document-meta>
</file>

<file path=Basic/Standard/GenerateReport.xml><?xml version="1.0" encoding="utf-8"?>
<!DOCTYPE module  PUBLIC '-//OpenOffice.org//DTD OfficeDocument 1.0//EN'  'module.dtd'>
<script:module xmlns:script="http://openoffice.org/2000/script" script:name="GenerateReport" script:language="StarBasic">REM  *****  BASIC  *****

Sub Main
End Sub

Public Sub ExportFormanReport()
   Const DELIMITER As String = "$"
   Dim oDoc As Object, oSheet As Object, oCell As Object
   oDoc=ThisComponent
   oSheet=oDoc.Sheets.getByName("ORE ISK Calculations")
   oCell=oSheet.getCellByposition(2,4) 'A1
 '  oCell1=oSheet. 
   Rem a cell's contents can have one of the three following types:
'   Print oCell.getValue()
   'Print oCell.getString()
   'Print oCell.getFormula()

   Dim nFileNum As Long
   Dim sOut As String
        
   nFileNum = FreeFile
   Open "c:\Test.txt" For Output As #nFileNum
   Print #nFileNum, "Mining Forman: " &amp; oSheet.getCellByposition(1,0).getString()
   Print #nFileNum, "Location: " &amp; oSheet.getCellByposition(1,1).getString()
   Print #nFileNum, "Can Name:" &amp; oSheet.getCellByposition(1,2).getString()
   Print #nFileNum, ""
   Print #nFileNum, oSheet.getCellByposition(2,4).getString() &amp; " -&gt; " &amp; oSheet.getCellByposition(2,25).getValue()&amp; " = " &amp; oSheet.getCellByposition(2,26).getValue()
   Print #nFileNum, oSheet.getCellByposition(3,4).getString() &amp; " -&gt; " &amp; oSheet.getCellByposition(3,25).getValue()&amp; " = " &amp; oSheet.getCellByposition(3,26).getValue()
   Print #nFileNum, oSheet.getCellByposition(4,4).getString() &amp; " -&gt; " &amp; oSheet.getCellByposition(4,25).getValue()&amp; " = " &amp; oSheet.getCellByposition(4,26).getValue()
   Print #nFileNum, oSheet.getCellByposition(5,4).getString() &amp; " -&gt; " &amp; oSheet.getCellByposition(5,25).getValue()&amp; " = " &amp; oSheet.getCellByposition(5,26).getValue()
   Print #nFileNum, oSheet.getCellByposition(6,4).getString() &amp; " -&gt; " &amp; oSheet.getCellByposition(6,25).getValue()&amp; " = " &amp; oSheet.getCellByposition(6,26).getValue()
   Print #nFileNum, oSheet.getCellByposition(7,4).getString() &amp; " -&gt; " &amp; oSheet.getCellByposition(7,25).getValue()&amp; " = " &amp; oSheet.getCellByposition(7,26).getValue()
   Print #nFileNum, oSheet.getCellByposition(8,4).getString() &amp; " -&gt; " &amp; oSheet.getCellByposition(8,25).getValue()&amp; " = " &amp; oSheet.getCellByposition(8,26).getValue()
   Print #nFileNum, oSheet.getCellByposition(9,4).getString() &amp; " -&gt; " &amp; oSheet.getCellByposition(9,25).getValue()&amp; " = " &amp; oSheet.getCellByposition(9,26).getValue()
   Print #nFileNum, ""
   Print #nFileNum, "Total Op: " &amp; oSheet.getCellByposition(4,27).getValue()


   Close #nFileNum
   Shell ("notepad c:\test.txt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teRe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